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3" style:family="text">
      <style:text-properties style:text-position="super 58%" style:font-name="Times New Roman" style:font-name-asian="Times New Roman" style:font-name-complex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†<text:span text:style-name="T6">Scriptures</text:span>&amp;messages†</text:p>
      <text:p text:style-name="P3">Month oF April 2012; file1A</text:p>
      <text:p text:style-name="P4"><text:s text:c="3"/></text:p>
      <text:p text:style-name="P1"><text:span text:style-name="T1"><text:s text:c="3"/></text:span><text:span text:style-name="T2">†</text:span><text:span text:style-name="T1">Open ye the gates, that the righteous nation which keepeth the truth may enter in. Thoe wilt keep him in perfect peace, whose mind is stayed on thee: because he trusteth in thee. Trust ye in the Lord forever:for in the Lord Yahweh is everlasting strength. <text:s text:c="2"/>( ISAIAH 26:2-4)! <text:s text:c="2"/>April 2</text:span><text:span text:style-name="T3">nd</text:span><text:span text:style-name="T1"> <text:s/>2012; </text:span><text:span text:style-name="T1"><text:time style:data-style-name="N43" text:time-value="2012-04-02T07:37:32.79" text:fixed="true">07:37:33 AM</text:time></text:span></text:p>
      <text:p text:style-name="P4"/>
      <text:p text:style-name="P4"/>
      <text:p text:style-name="P4"><text:s text:c="3"/><text:span text:style-name="T2">†</text:span><text:span text:style-name="T4"> </text:span><text:span text:style-name="T7">Against Babylon</text:span></text:p>
      <text:p text:style-name="P4"><text:span text:style-name="T7"/></text:p>
      <text:p text:style-name="P4"><text:span text:style-name="T7"><text:s text:c="3"/>On a bare hill hoist a signal,</text:span></text:p>
      <text:p text:style-name="P4"><text:span text:style-name="T7"><text:s text:c="3"/>Sound the War kry.</text:span></text:p>
      <text:p text:style-name="P4"><text:span text:style-name="T7"><text:s text:c="3"/>Beckon them to come</text:span></text:p>
      <text:p text:style-name="P4"><text:span text:style-name="T7"><text:s text:c="3"/>to the nobles gate.</text:span></text:p>
      <text:p text:style-name="P4"><text:span text:style-name="T7"><text:s text:c="3"/>I, for my part, issue orders</text:span></text:p>
      <text:p text:style-name="P4"><text:span text:style-name="T7"><text:s text:c="3"/>to my sacred warriors.</text:span></text:p>
      <text:p text:style-name="P4"><text:span text:style-name="T7"><text:s text:c="3"/>To summon my knights to serve my anger,</text:span></text:p>
      <text:p text:style-name="P4"><text:span text:style-name="T7"><text:s text:c="3"/>my proud champions</text:span></text:p>
      <text:p text:style-name="P4"><text:span text:style-name="T7"><text:s text:c="3"/>Listen! A rumbling in the mountains</text:span></text:p>
      <text:p text:style-name="P4"><text:span text:style-name="T7"><text:s text:c="3"/>Like a great crowd</text:span></text:p>
      <text:p text:style-name="P4"><text:span text:style-name="T7"><text:s text:c="3"/>Listen! The din of kingdoms,</text:span></text:p>
      <text:p text:style-name="P4"><text:span text:style-name="T7"><text:s text:c="3"/>of nations mustering</text:span></text:p>
      <text:p text:style-name="P4"><text:span text:style-name="T7"><text:s text:c="3"/>it is Yahweh Sabaoth</text:span></text:p>
      <text:p text:style-name="P4"><text:span text:style-name="T7"><text:s text:c="3"/>marshalling the troops for battle.</text:span></text:p>
      <text:p text:style-name="P4"><text:span text:style-name="T7"><text:s/>( ISAIAH 13 1-4) ( Jerusalem bib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2M03S</meta:editing-duration>
    <meta:editing-cycles>6</meta:editing-cycles>
    <meta:generator>OpenOffice.org/3.1$Win32 OpenOffice.org_project/310m11$Build-9399</meta:generator>
    <dc:date>2012-04-27T15:06:38.31</dc:date>
    <dc:creator>Jake Babineau</dc:creator>
    <meta:document-statistic meta:table-count="0" meta:image-count="0" meta:object-count="0" meta:page-count="1" meta:paragraph-count="20" meta:word-count="139" meta:character-count="807"/>
    <meta:user-defined meta:name="Info 1"/>
    <meta:user-defined meta:name="Info 2"/>
    <meta:user-defined meta:name="Info 3"/>
    <meta:user-defined meta:name="Info 4"/>
  </office:meta>
</office:document-meta>
</file>