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2" svg:font-family="'Wingdings 2'"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paragraph-properties fo:text-align="center" style:justify-single-word="fals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5" style:family="paragraph" style:parent-style-name="Standard">
      <style:paragraph-properties fo:text-align="start" style:justify-single-word="false"/>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text-align="start" style:justify-single-word="false"/>
      <style:text-properties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paragraph-properties fo:text-align="start" style:justify-single-word="false"/>
      <style:text-properties style:font-name="Times New Roman" fo:font-size="12pt"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P8"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T1" style:family="text">
      <style:text-properties style:font-name="Times New Roman" style:font-name-asian="Times New Roman" style:font-name-complex="Times New Roman"/>
    </style:style>
    <style:style style:name="T2" style:family="text">
      <style:text-properties style:font-name="Times New Roman" fo:font-style="italic" fo:font-weight="bold" style:font-name-asian="Times New Roman" style:font-style-asian="italic" style:font-weight-asian="bold" style:font-name-complex="Times New Roman" style:font-style-complex="italic" style:font-weight-complex="bold"/>
    </style:style>
    <style:style style:name="T3" style:family="text">
      <style:text-properties style:font-name="Times New Roman" fo:font-style="normal" style:font-name-asian="Times New Roman" style:font-style-asian="normal" style:font-name-complex="Times New Roman" style:font-style-complex="normal"/>
    </style:style>
    <style:style style:name="T4" style:family="text">
      <style:text-properties style:font-name="Times New Roman" fo:font-style="normal" fo:font-weight="bold" style:font-name-asian="Times New Roman" style:font-style-asian="normal" style:font-weight-asian="bold" style:font-name-complex="Times New Roman" style:font-style-complex="normal" style:font-weight-complex="bold"/>
    </style:style>
    <style:style style:name="T5" style:family="text">
      <style:text-properties style:font-name="Times New Roman" fo:font-weight="bold" style:font-name-asian="Times New Roman" style:font-weight-asian="bold" style:font-name-complex="Times New Roman" style:font-weight-complex="bold"/>
    </style:style>
    <style:style style:name="T6" style:family="text">
      <style:text-properties style:font-name="Times New Roman" fo:font-size="18pt" fo:font-style="normal" fo:font-weight="bold" style:font-name-asian="Times New Roman" style:font-size-asian="18pt" style:font-style-asian="normal" style:font-weight-asian="bold" style:font-name-complex="Times New Roman" style:font-size-complex="18pt" style:font-style-complex="normal" style:font-weight-complex="bold"/>
    </style:style>
    <style:style style:name="T7" style:family="text">
      <style:text-properties style:font-name="Times New Roman" style:font-name-asian="Lucida Sans Unicode" style:font-name-complex="Tahoma"/>
    </style:style>
    <style:style style:name="T8" style:family="text">
      <style:text-properties style:font-name="Times New Roman" style:font-name-asian="Times New Roman" style:font-name-complex="Times New Roman"/>
    </style:style>
    <style:style style:name="T9" style:family="text">
      <style:text-properties style:font-name="Wingdings 2" style:font-name-asian="Wingdings 2" style:font-name-complex="Wingdings 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xt:span><text:span text:style-name="T7">Evidence oF The True Church</text:span><text:span text:style-name="T1">†</text:span></text:p>
      <text:p text:style-name="P4"/>
      <text:p text:style-name="P5"><text:s text:c="41"/>The beautiful Church and thy Kingdom with in, upon the faith our faith that which was delivered from heaven and confirmed by the messiah him self. Upon the Rock thy corner stone she is built!</text:p>
      <text:p text:style-name="P5"><text:s text:c="3"/>My brethren and sisters and children it was for told by the Apostles them selves, that wolves would come amongst the flock and will not spare the flock, that there would be heresy's with its false doctrine would arise with in ( as it already begone in the days of the apostles). Christ him self our messiah said as he warned us false prophets would arise to deceive many, causing <text:s/>all kinds of problems amongst the church. He made it clear that many would come in his name.</text:p>
      <text:p text:style-name="P5"><text:s text:c="3"/>We see clearly by history and evidence of the scriptures that the Apostles, Fathers, Pillars of the Church had to defend against such attacks, and were on guard of all the trouble that tried to come with in, and when trouble did find its way in the Apostles came to settle the matter, always purging the evil from there midst, as a Shepard leads and takes care of his flock!</text:p>
      <text:p text:style-name="P5"><text:s text:c="3"/>This is and will always be Spiritual Authority as an example to those who rule their seat with in the priesthood in taking care of the Church.</text:p>
      <text:p text:style-name="P5"><text:s text:c="3"/>It was forewarned that a great apostasy would come, which clearly indicates showing a great part of those with in the church would fall away, which would by almeans enable for corruption to spring forth in her midst. We can not deny our troubles, but only face them and over come them and continue in obedience by faith submitting to the leadership of the Holy Spirit. That we be led upon the path of righteousness, for his name sake. We must take in consideration that our mother church as we are a kingdom and Nation of people, we are there for a vessel upon the earth in which heavens light shines through and bears testimony and witness of thy truth and way of life! Yet we are also the main target, for the world it self in there wicked- selfish ways along with the kingdom of darkness and there hate toward us.</text:p>
      <text:p text:style-name="P5"><text:s text:c="3"/>My brothers and sisters and children we are at war and have been at war. It must be fully understood that war it self is in the hands of those who have been called and that have fulfilled their place and office, which by doing so, the authority bears the understanding with our calling. Remember for what we need is given from above to prepare us and lead us for the commission we are called to carry out. Those who have not been received in the calling which would be those growing in spirit, maturing, young, those searching out there heart, can not possibly understand or know the depths of this war. A baby that is fed with milk can not eat solid food.</text:p>
      <text:p text:style-name="P5"><text:s text:c="3"/>Because of such ignorance and deception so much has sprung up with in the church. That the church it self is spinning out of control, that very little righteousness and truth is carried out while a great part is supporting wickedness, and helping carry out the works, plans of hell. Its clear that there's the good and the bad with in!</text:p>
      <text:p text:style-name="P2"><text:span text:style-name="T1"><text:s text:c="3"/>First to support the light still shines and his saints still up hold the church is the fact the church it self is built upon the rock, and the </text:span><text:span text:style-name="T2">word of our king Him Self gave us his Word that the gates of hell can not prevail, come against or over come us because we have the victory. The Christ Him Self said He is with us always, and that he never forsakes us , and we are sealed with his promise and Holy Spirit that he leads us and continue in his way!</text:span></text:p>
      <text:p text:style-name="P6"><text:s text:c="3"/>So the Church it self still exists from the time of Christ and the Apostles and his Saints of truth, and has continued even to this very day, and will continue unto that perfect day in which we are received by the king him self. Therefore with his return to the earth one must come to understand the truth about his Church and Kingdom.</text:p>
      <text:p text:style-name="P6"/>
      <text:p text:style-name="P6"><text:s text:c="3"/>If one is to say the same church does not exists, is by almeans calling our heavenly Father in thy Son a liar, Because The messiah him self said as it is clearly written:</text:p>
      <text:p text:style-name="P2"><text:soft-page-break/><text:span text:style-name="T3"><text:s text:c="3"/>†</text:span><text:span text:style-name="T2">And I say also unto thee, that thou art Peter, and upon this rock I will build my church and the gates of hell shall not prevail against it. <text:s/>ST. MATTHEW 16:18</text:span></text:p>
      <text:p text:style-name="P2"><text:span text:style-name="T2"><text:s text:c="3"/></text:span><text:span text:style-name="T3">So to confess and proclaim that the church completely fell away, like most people do to build new churches and new religions with in Christianity is calling the living Christ A liar and is completely Speaking out against the scripture.</text:span></text:p>
      <text:p text:style-name="P6"><text:s text:c="3"/>Then there is the foretold in scripture of the Great Apostasy which means a great deal, big part will fall into Apostasy and this Apostasy is very well pinpointed to the church. With out having at this point go in to details we can sum up the fact the church it self has got some big problems, which is going to be dealt with.</text:p>
      <text:p text:style-name="P2"><text:span text:style-name="T3"><text:s text:c="3"/>What is so true, is that just like Israel before our messiah came while under the hand of Moses and the Aronic Priesthood which brought the order of the priesthood under the tribe of Levi, which was known as the Levitical priesthood. Israel her self <text:s/>fell into idolatry, false worship. In fact Aaron the High Priest him Self took part in forming the golden calf, and along allowed the children of Israel to make and worship the golden calf, and along there history they had many problems of murder, bad wicked priest , adultery, disobedient prophets along with other problems and sins! ( </text:span><text:span text:style-name="T4">Yet not once did he ever say to Israel you are not mine, instead he corrected them, provided forgiveness and raised prophets to speak his words to teach and command Israel!)</text:span><text:span text:style-name="T3">There was not 20 something thousand different Israels no new Israels were being built over the original Israel. Israel was always one, along the way with her share of problems. When the messiah came Emmanuel our Father gathered Israel with in his son, and Israel has continued on along with Zion ( and all other people who have been through conversion, born into from salvation) which has continued on under the new Covenant of the blood in Christ until this very day our Church!</text:span></text:p>
      <text:p text:style-name="P6"><text:s text:c="3"/>For the pas 2,000 years our Church has had major problems but it does not change the fact she is our Mother Church. It is proven in the very words of our king the Messiah Him Self, written in the very scripture, thy people hold as the word of God!</text:p>
      <text:p text:style-name="P6">As it is written:</text:p>
      <text:p text:style-name="P2"><text:span text:style-name="T3"><text:s text:c="24"/></text:span><text:span text:style-name="T6">†</text:span><text:span text:style-name="T2">And Jesus Spoke unto them saying all power is given unto me in heaven and in earth, go ye therefore and teach all nations, baptizing them in the name of the Father, and of the Son, and of the Holy Ghost: teaching them to observe all things whatsoever I have commanded you: and, lo I am with you always even unto the end of the world, amen. <text:s text:c="2"/>ST. MATTHEW 28:18-20</text:span></text:p>
      <text:p text:style-name="P7"/>
      <text:p text:style-name="P2"><text:span text:style-name="T2"><text:s text:c="3"/></text:span><text:span text:style-name="T3">These were his last words of the Gospel of ST. Matthew and he was speaking to his very own church and saints and to his church, us he gave us his words: “</text:span><text:span text:style-name="T2">I am with you always even unto the end of the world”</text:span></text:p>
      <text:p text:style-name="P6"><text:s text:c="4"/>Israel went through a trial and period and our Fathers, Mothers, Brethren,Sisters, had a lot to face, overcome and to stand against and with out question the moment came while the disciples,Apostles and Children of Israel those were gathered in the upper room, known as the day of pentacoast, as clearly recorded with in the book of Acts chapter 2 when the Holy Spirit fell upon the Church – The Children of Israel, and from this moment the church went forward in divine life, held together by divine order and providence of the Holy Spirit!</text:p>
      <text:p text:style-name="P2"><text:span text:style-name="T3"><text:s text:c="3"/>To just make clear upon the mark of life of that divine providence, so that there can be no question or argument about my declaration to our Mother Church and thy Kingdom of Saints and Priest, is at the time which is recorded so we have the record it self,as in Acts chapter 5, A couple by the names of Ananias and Sapphira who sold some land and came to the church, in which they stood before Peter, they were talking to the Apostle Peter and they brought forth a lye, trying to lye to the Church. As they spoke with Peter, and these were the words of Peter! : </text:span><text:span text:style-name="T6">†</text:span><text:span text:style-name="T2">Whiles it remained, was it not thine own? After it was sold was it not in thine own power? Why has thou conceived this thing in thine heart? Thou hast not lied unto men, but unto God. <text:s/>ACTS 5:4</text:span></text:p>
      <text:p text:style-name="P2"><text:soft-page-break/><text:span text:style-name="T2"><text:s text:c="3"/></text:span><text:span text:style-name="T3">and both Ananias and Sapphira because of the foolishness they fell victim in which they fell dead before Peter, talk about fear upon those who witness such an event. Talking about making a fine example. What it comes down to was the words of ST Peter him self , that both Ananias and Sapphira had come to the church and spoke and gave there answer to ST Peter , and ST Peter answered as such “ </text:span><text:span text:style-name="T2">thou hast not lied unto men, but unto God” </text:span><text:span text:style-name="T3">by lying unto the Apostle of the Church they were charged with lying unto God.</text:span></text:p>
      <text:p text:style-name="P2"><text:span text:style-name="T3"><text:s text:c="3"/>This is the beauty of divine providence, order, the king him self is with the church, in which he made it very clear thou has not lied unto men, but unto God! And to bring up the promise he has given us concerning his Church in which he built </text:span><text:span text:style-name="T4">upon this rock! </text:span><text:span text:style-name="T3">( The faith which was confirmed through Peter – divine revelation from the Father!)</text:span></text:p>
      <text:p text:style-name="P2"><text:span text:style-name="T3"><text:s text:c="3"/></text:span><text:span text:style-name="T4">†</text:span><text:span text:style-name="T2">I will build my church and the gates of hell shall not prevail against it. ST MATTHEW 16:18</text:span></text:p>
      <text:p text:style-name="P6"><text:s text:c="3"/>Now if we can just get a fine understanding of what happened in the garden of Eden with Adam, and Eve and the snake meaning deceiver Satan. Lets bring to mind the Command that was given to Adam and Eve. Though the command was given to Adam, Eve made it clear she knew the command.:</text:p>
      <text:p text:style-name="P3"><text:span text:style-name="T1"><text:s text:c="3"/></text:span><text:span text:style-name="T5">†</text:span><text:span text:style-name="T2">And the Lord God commanded the man saying of every tree of the garden thou mayest freely eat. But of the tree of the knowledge of good and evil, thou shalt not eat of it: for in the day that thou eatest there of thou shalt surely die. <text:s text:c="2"/>GENESIS 2:16+17.</text:span></text:p>
      <text:p text:style-name="P3"><text:span text:style-name="T2"><text:s text:c="3"/></text:span><text:span text:style-name="T1">After the serpent spoke with Eve , Eve made it clear she understood the command of God when she repeated it back to the serpent as in Genesis 3:2+3, she her self <text:s/>“ ye shall not eat of it, neither shall ye touch it, lest ye die” The serpent hearing the command of God, and understanding she knew her self the serpent spoke these words.: </text:span><text:span text:style-name="T2">and the serpent said unto the woman, ye shall not surely die: <text:s/>Genesis 3:04</text:span></text:p>
      <text:p text:style-name="P3"><text:span text:style-name="T1"><text:s text:c="3"/>The bottom line the serpent, that Satan called God a liar to Eve. God gave his Word &amp; Command, and along came Satan and called him a liar, and sure enough Gods Words came true Adam and Eve experienced that appointed death they would die, </text:span><text:span text:style-name="T5">that Gods Word &amp; Command be proven true!</text:span></text:p>
      <text:p text:style-name="P6"><text:s text:c="3"/>And the consequence was damnation- the curse upon the serpent, which goes for any buddy who calls God a liar will receive that curse and utterly perish in there own wickedness and deciete. So in light of this message and warning, lets refresh the word of God in Christ <text:s/>when he gave us his word about the church in which the messiah is king and Lord. As is spoken and risen, and with us today as it is written:</text:p>
      <text:p text:style-name="P3"><text:span text:style-name="T1"><text:s text:c="3"/></text:span><text:span text:style-name="T5">†</text:span><text:span text:style-name="T2">I will build my church and the gates of hell shall not prevail against it. <text:s/>ST Matthew 16:18</text:span><text:span text:style-name="T1">, <text:s/>Hell being much more powerful then mankind, and mankind it self can not prevail against his church in which he makes clearly that hell, a would include the wickedness of mankind, can not destroy it!</text:span></text:p>
      <text:p text:style-name="P3"><text:span text:style-name="T1"><text:s text:c="3"/>So let me make this clear. The Almighty God is doing his will, What God builds no man can destroy, that includes Satan and hell. Our God Gave us his word that he is with the church </text:span><text:span text:style-name="T2">“I am with you always even unto the end of the world”</text:span></text:p>
      <text:p text:style-name="P7"><text:s text:c="131"/>( St. Matthew 28:18-20)</text:p>
      <text:p text:style-name="P3"><text:span text:style-name="T2"><text:s text:c="3"/></text:span><text:span text:style-name="T1">His words are clear, he will always be with his church and man, hell can not destroy it, and he has shown full proof he has always been with his church, and those who come up against his church come up against him, those who lye to his church, children, ministers lye to him! “ </text:span><text:span text:style-name="T2">Thou has not lied unto men, but unto God” Acts 5:04</text:span></text:p>
      <text:p text:style-name="P7"/>
      <text:p text:style-name="P3"><text:span text:style-name="T2"><text:s text:c="40"/></text:span><text:span text:style-name="T1">Jesus him self warned, not just about false prophets, false teachers, deceivers, wolves in sheep's clothing ( demons-wicked men, coming holy like sheep) this also would be in harmony with the scriptures which says that Satan him self will appear as an Angel of light, in the work of deception. But Jesus even warned many would come in his name, saying they are the Christ, and many would come saying that they know him.</text:span></text:p>
      <text:p text:style-name="P6"><text:s text:c="3"/>With out question false churches will rise, and say they are the church, they will come in his name. With out going into such great detail at this moment any buddy who's got there eyes on the church and <text:soft-page-break/>those in the name of Christ they can see all the problems, lye's, and confusion that's involved.</text:p>
      <text:p text:style-name="P6"><text:s text:c="3"/>We know with out question this is Satan's plan but beyond it all the question is how do we discern the real from the false. Those who are true from those who are fake.</text:p>
      <text:p text:style-name="P6"><text:s text:c="3"/>The Bible it self holds the truth, and its very much the Saints Kompass. A map in which guides us as his Word is A Lamp unto my feet, A light unto my Path The Scriptures them selves are concrete evidence of the living word and power. What it comes down to is the very essence of solid foundation in which we are built upon with in, up held by the faith. We put our confidence and keep our eyes focused on the Author and finisher of our Faith, which is our Shepard the one who leads us in all truth!</text:p>
      <text:p text:style-name="P6"><text:s text:c="3"/>There fore we have nothing to worry about when we walk in faith in obedience because the Holy Spirit will lead us in truth and to the truth, in the state of divine providence. The living God protects and leads us: therefore we do not have to worry about being discieved , or falling into the hands of false prophets , false churches and various religions and denominations because we have peace with in our hearts and we are lead in all truth.</text:p>
      <text:p text:style-name="P6"><text:s text:c="3"/>We know that all things work for the good of those who love the truth, the living Almighty God. He gave us his Word, and we know that his word is a Lamp unto our Feet, A light unto our path. His word is our kompass that gives us direction. The map which shows us the way. Its is our foundation in which we are built upon.</text:p>
      <text:p text:style-name="P6"/>
      <text:p text:style-name="P6"><text:s text:c="40"/>For those who got a question, or find them selves troubled in confusion: I came across a great wisdom given by a priest and the church some years ago ( FOR THE RECORD, THIS IS NOT FROM ME)</text:p>
      <text:p text:style-name="P3"><text:span text:style-name="T1"><text:s text:c="3"/>The priest told a story about a young lady who had such a strong passion for the church, worship and service to the living God. A very productive member she was!, and very much always on time and just to be cautious she would show up early early for mass&amp; service. Well one day she was running late, and the priest knew it and understood very well how it would bother her to be late, so in the process he wanted to teach her a very valuable lesson. The priest went out to the front doors and locked the doors, and on the door he had left a note for her, knowing the young lady would becoming while he started service. Sure enough a little late she came running up the steps, upset with herself on the way up, only to find out when she went to pull on the doors they were locked. Troubled she was, she looked up and saw the sign the priest had left ( the note) for her which said </text:span><text:span text:style-name="T5">“ My daughter if you can't find God out there you can't find him in here!”</text:span></text:p>
      <text:p text:style-name="P3"><text:span text:style-name="T5"><text:s text:c="3"/></text:span><text:span text:style-name="T1">When I came across this it was like a light was lit, a torch began to blaze with in: because it is so true. This truth speaks out in so many ways for us all especially when it comes to the core truth of the church, and to every heart with in the soul, which are living stones that make up the church.</text:span></text:p>
      <text:p text:style-name="P6"><text:s text:c="3"/>There must be a personal relationship in the spirit between the soul and creator, so as a creature we are in the hands of the creator. Because the creator him self knows what he created us for! It is true, it is written:</text:p>
      <text:p text:style-name="P3"><text:span text:style-name="T1"><text:s text:c="3"/></text:span><text:span text:style-name="T5">†</text:span><text:span text:style-name="T2"> For I know the thoughts that I think toward you,saith the lord, thoughts of peace, and not of evil. To give you an expected end. Then shall ye call upon me, and ye shall go and pray unto me, and I will hearken unto you and you shall seek me, and find me when you shall search for me with all your heart. <text:s text:c="3"/>( Jeremiah 29 11-13</text:span></text:p>
      <text:p text:style-name="P3"><text:span text:style-name="T2"><text:s text:c="3"/></text:span><text:span text:style-name="T1">And we call upon him, he is to be found with in our hearts by our faith we trust in him. He gives us his word that when we are obedient he will give us his Holy Spirit &amp; Anointing.</text:span></text:p>
      <text:p text:style-name="P3"><text:span text:style-name="T1"><text:s text:c="3"/></text:span><text:span text:style-name="T5">†</text:span><text:span text:style-name="T2"> And we are his witnesses of these things: and so is also the Holy Ghost, whom God hath given to them that obey him. <text:s/>( Acts 5:32)</text:span></text:p>
      <text:p text:style-name="P6"><text:s text:c="3"/>His Holy Spirit is given to us to lead us, teach us, and protect us and will bring us to wear we are suppose to be. In fact the Apostle St John wrote this scripture to warn us all about those who try to seduce and trix us</text:p>
      <text:p text:style-name="P3"><text:span text:style-name="T1"><text:s text:c="3"/></text:span><text:span text:style-name="T5">†</text:span><text:span text:style-name="T2"> These things have I written unto you, concerning them that seduce you,but the anointing which </text:span><text:soft-page-break/><text:span text:style-name="T2">you have received of him abideth in you, and you need not any man teach you: but as the same anointing teacheth <text:s/>you all things, and is true and is no lye, and even as it hath taught you ye shall abide in him. <text:s/>( 1 John 2:26+27)</text:span></text:p>
      <text:p text:style-name="P3"><text:span text:style-name="T2"><text:s text:c="3"/></text:span><text:span text:style-name="T1">It is the work of divine providence and order, in which the Holy Spirit has built and leads the church ,protects the church and will from our heart ( with in us) . In which the Living Spirit &amp; Word will lead us unto him self, as we will be gathered by the Holy Spirit in to the true and Holy Living Church.</text:span></text:p>
      <text:p text:style-name="P6"><text:s text:c="3"/>In psalm 23 is the truth the light of our faith!</text:p>
      <text:p text:style-name="P3"><text:span text:style-name="T1"><text:s text:c="3"/></text:span><text:span text:style-name="T5">†</text:span><text:span text:style-name="T2">The Lord is my Shepard: I shall not want. He maketh me to lie down in green pastures: he leadeth me besides the still waters. He restoreth my soul: he leadeth me in the paths of righteousness for his name sake ( psalm 23 1-3)</text:span></text:p>
      <text:p text:style-name="P3"><text:span text:style-name="T2"><text:s text:c="3"/></text:span><text:span text:style-name="T1">May he bless the hearts of the faithful that his light shine with in. Leading his faithful in all to all truth and life!</text:span></text:p>
      <text:p text:style-name="P3"><text:span text:style-name="T1"/></text:p>
      <text:p text:style-name="P3"><text:span text:style-name="T1"><text:s text:c="80"/>Written by </text:span><text:span text:style-name="T1">Ϯ</text:span><text:span text:style-name="T1">Br Sardis “Jake Babineau” </text:span><text:span text:style-name="T1">©®</text:span></text:p>
      <text:p text:style-name="P3"><text:span text:style-name="T1"><text:s text:c="82"/>Authority of the Church</text:span></text:p>
      <text:p text:style-name="P3"><text:span text:style-name="T1"><text:s text:c="79"/></text:span><text:span text:style-name="T9"></text:span><text:span text:style-name="T1"> <text:s/>Angelikan Seal <text:s text:c="7"/>ϮA.O.S.</text:span></text:p>
      <text:p text:style-name="P3"><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2" svg:font-family="'Wingdings 2'" style:font-family-generic="roman" style:font-pitch="variable"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ake Babineau</meta:initial-creator>
    <meta:creation-date>2012-05-10T03:18:46.32</meta:creation-date>
    <dc:date>2014-04-22T09:58:18.71</dc:date>
    <dc:creator>Jake Babineau</dc:creator>
    <meta:editing-duration>PT07H12M05S</meta:editing-duration>
    <meta:editing-cycles>5</meta:editing-cycles>
    <meta:generator>OpenOffice.org/3.1$Win32 OpenOffice.org_project/310m11$Build-9399</meta:generator>
    <meta:printed-by>Jake Babineau</meta:printed-by>
    <meta:print-date>2014-04-22T09:47:37.97</meta:print-date>
    <meta:document-statistic meta:table-count="0" meta:image-count="0" meta:object-count="0" meta:page-count="5" meta:paragraph-count="55" meta:word-count="3358" meta:character-count="17971"/>
  </office:meta>
</office:document-meta>
</file>