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.5in" style:auto-text-indent="false">
        <style:tab-stops>
          <style:tab-stop style:position="3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6146in"/>
        </style:tab-stops>
      </style:paragraph-properties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5" style:family="paragraph" style:parent-style-name="Standard">
      <style:paragraph-properties fo:margin-left="0in" fo:margin-right="0in" fo:text-align="start" style:justify-single-word="false" fo:text-indent="0.5in" style:auto-text-indent="false">
        <style:tab-stops>
          <style:tab-stop style:position="3.6146in"/>
        </style:tab-stops>
      </style:paragraph-properties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6146in"/>
        </style:tab-stops>
      </style:paragraph-properties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Lucida Sans Unicode" style:font-name-complex="Tahoma"/>
    </style:style>
    <style:style style:name="T3" style:family="text">
      <style:text-properties style:text-position="super 58%" style:font-name="Times New Roman" style:font-name-asian="Lucida Sans Unicod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†</text:span><text:span text:style-name="T2">In The Depths oF Drowning</text:span><text:span text:style-name="T1">†</text:span></text:p>
      <text:p text:style-name="P3">Written by Jake Babineau (Sardis)</text:p>
      <text:p text:style-name="P4"/>
      <text:p text:style-name="P4"><text:s text:c="12"/>Iam like all others my pain has reached the depths of the sea. </text:p>
      <text:p text:style-name="P4"><text:s text:c="12"/>My Sin <text:s/>has been the poison in me.</text:p>
      <text:p text:style-name="P4"><text:s text:c="12"/>Swimming with trouble which only ways me down </text:p>
      <text:p text:style-name="P5">fighting against the waves before I drown</text:p>
      <text:p text:style-name="P5">I close my eyes to the Lord I cry</text:p>
      <text:p text:style-name="P5">I understand the way things be</text:p>
      <text:p text:style-name="P5">with the way I swim: for sure I can't win</text:p>
      <text:p text:style-name="P5">im pulled under from the weight of my sin</text:p>
      <text:p text:style-name="P5">Down at the bottom before I took my last breath</text:p>
      <text:p text:style-name="P5">Lord Jesus Christ came and saved me from death</text:p>
      <text:p text:style-name="P5">Soon and fast over the water I was above</text:p>
      <text:p text:style-name="P5">Thankful for my Fathers blessing and sending me his Love</text:p>
      <text:p text:style-name="P5">I now can breath, as my eyes can see!</text:p>
      <text:p text:style-name="P5">The waves I once fought no longer pound against me</text:p>
      <text:p text:style-name="P5">they now carry me to A place that iam free</text:p>
      <text:p text:style-name="P5">No Longer anymore do I have to swim</text:p>
      <text:p text:style-name="P5">Cause no longer do I have the weight of sin!</text:p>
      <text:p text:style-name="P5">In the Lords victory im bound to win.</text:p>
      <text:p text:style-name="P5">Power of a Star in light as a Ghost</text:p>
      <text:p text:style-name="P5">Holding the hands of Jesus, as I walk on the water</text:p>
      <text:p text:style-name="P5">For he leads me to the Coast.</text:p>
      <text:p text:style-name="P5">Over the dirt stepping onto the earth</text:p>
      <text:p text:style-name="P5">Understanding what it all worth</text:p>
      <text:p text:style-name="P5">In the eyes of the heart, truth gives birth</text:p>
      <text:p text:style-name="P5">Grace, in love with forgiveness coming from above</text:p>
      <text:p text:style-name="P5">The message has been sent, were blessed of the Holy Dove</text:p>
      <text:p text:style-name="P5">my sorrow has been turned into Joy as my pain is unto strength</text:p>
      <text:p text:style-name="P5">For the Love oF GOD I will go to any length</text:p>
      <text:p text:style-name="P5">It is in forgiveness we began, which sets us free</text:p>
      <text:p text:style-name="P5">With in, it Takes us to Repent to have Victory over sin!</text:p>
      <text:p text:style-name="P5"/>
      <text:p text:style-name="P2"><text:span text:style-name="T2"><text:s text:c="5"/></text:span><text:span text:style-name="T1">†</text:span><text:span text:style-name="T2"> Written that I bear testimony for the salvation and victory that’s in Christ Jesus <text:s text:c="53"/>, <text:s text:c="11"/>The Emmanuel may you be blessed and live.</text:span></text:p>
      <text:p text:style-name="P2"><text:span text:style-name="T2">July 3</text:span><text:span text:style-name="T3">rd</text:span><text:span text:style-name="T2"> 2007 <text:s text:c="43"/>Angelikan Church (Zion) tribe of Judah</text:span></text:p>
      <text:p text:style-name="P5">copyrighted under the Authority</text:p>
      <text:p text:style-name="P6"><text:s text:c="12"/>of the church ! <text:s text:c="40"/>His Star Sardis (Jake Babinea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e Babineau</meta:initial-creator>
    <meta:creation-date>2012-03-28T21:37:57.42</meta:creation-date>
    <dc:date>2014-09-02T22:59:16.15</dc:date>
    <dc:creator>Jake Babineau</dc:creator>
    <meta:editing-duration>PT34M44S</meta:editing-duration>
    <meta:editing-cycles>4</meta:editing-cycles>
    <meta:generator>OpenOffice/4.1.0$Win32 OpenOffice.org_project/410m18$Build-9764</meta:generator>
    <meta:printed-by>Jake Babineau</meta:printed-by>
    <meta:print-date>2014-09-02T22:58:41.55</meta:print-date>
    <meta:document-statistic meta:table-count="0" meta:image-count="0" meta:object-count="0" meta:page-count="1" meta:paragraph-count="36" meta:word-count="333" meta:character-count="1821"/>
  </office:meta>
</office:document-meta>
</file>