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style:vertical-align="middle" fo:padding="0.0194in" fo:border="none"/>
    </style:style>
    <style:style style:name="Table3" style:family="table">
      <style:table-properties style:width="7.0729in" fo:margin-left="0in" fo:margin-right="-0.1868in" table:align="margins"/>
    </style:style>
    <style:style style:name="Table3.A" style:family="table-column">
      <style:table-column-properties style:column-width="7.0729in" style:rel-column-width="10185*"/>
    </style:style>
    <style:style style:name="Table3.A1" style:family="table-cell">
      <style:table-cell-properties style:vertical-align="middle" fo:padding="0.0194in" fo:border="none"/>
    </style:style>
    <style:style style:name="P1" style:family="paragraph" style:parent-style-name="Text_20_body">
      <style:paragraph-properties fo:margin-top="0in" fo:margin-bottom="0in"/>
      <style:text-properties fo:color="#585858" style:font-name="Trebuchet M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Table_20_Contents">
      <style:text-properties fo:color="#585858" style:font-name="Trebuchet MS" fo:font-size="12pt" style:font-size-asian="12pt" style:font-size-complex="12pt"/>
    </style:style>
    <style:style style:name="P4" style:family="paragraph" style:parent-style-name="Table_20_Contents">
      <style:text-properties style:font-name="Trebuchet MS" fo:font-size="12pt" style:font-size-asian="12pt" style:font-size-complex="12pt"/>
    </style:style>
    <style:style style:name="T1" style:family="text">
      <style:text-properties fo:color="#585858"/>
    </style:style>
    <style:style style:name="T2" style:family="text">
      <style:text-properties fo:color="#585858" fo:font-style="italic" fo:font-weight="bold" style:font-style-asian="italic" style:font-weight-asian="bold" style:font-style-complex="italic" style:font-weight-complex="bold"/>
    </style:style>
    <style:style style:name="T3" style:family="text">
      <style:text-properties fo:color="#585858" fo:font-style="italic" fo:font-weight="bold" fo:background-color="#ffff00" style:font-style-asian="italic" style:font-weight-asian="bold" style:font-style-complex="italic" style:font-weight-complex="bold"/>
    </style:style>
    <style:style style:name="T4" style:family="text">
      <style:text-properties style:font-name-asian="Trebuchet MS" style:font-name-complex="Trebuchet MS"/>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ffff00" style:font-style-asian="italic" style:font-weight-asian="bold" style:font-style-complex="italic" style:font-weight-complex="bold"/>
    </style:style>
    <style:style style:name="T7"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United Saints oF The Kross</text:p>
      <text:p text:style-name="P2">Epistle Greetings 1A <text:s text:c="86"/>FT. Smith Arkansas</text:p>
      <text:p text:style-name="P2">9/7/2021 12:43am cnt.</text:p>
      <text:p text:style-name="P2"/>
      <text:p text:style-name="P2"><text:s text:c="2"/><text:span text:style-name="T7">Ṫ</text:span> <text:s/>Dear faithful and the Saints greetings in our Lord Jesus Christ, may his Holy Spirit be with us. Sons and daughters of the MOST HIGH! Can you tell me your walk in faith, what you do in church, your testimony, how you came to know Jesus and how long it's been. This is a start. I have a lot to help you and your people. I would like to grow together and help each other which starts with prayer then leading of the Holy Spirit.. One thing is true as much as we have power and victory in Jesus Christ we also sorrow in hard times facing persecution. That's why we are able to help each other rise above in unity. It's down to mercy, Love, truth and Justice! A relationship involves getting to know each other so we can trust each other. There's far too many fakes and scammers out there in the name of God. We are called to be wise and to search out and test the spirits!</text:p>
      <text:p text:style-name="P2">1A* </text:p>
      <table:table table:name="Table1" table:style-name="Table1">
        <table:table-column table:style-name="Table1.A"/>
        <table:table-row>
          <table:table-cell table:style-name="Table1.A1" office:value-type="string">
            <text:p text:style-name="P3"><text:bookmark text:name="#1"/><text:span text:style-name="T6">Beloved, believe not every spirit, but try the spirits whether they are of God: because many false prophets are gone out into the world.</text:span> </text:p>
          </table:table-cell>
        </table:table-row>
      </table:table>
      <text:p text:style-name="P1">_<text:span text:style-name="T5">(1 John 4:1)</text:span></text:p>
      <text:p text:style-name="P1">1B* </text:p>
      <table:table table:name="Table2" table:style-name="Table2">
        <table:table-column table:style-name="Table2.A"/>
        <table:table-row>
          <table:table-cell table:style-name="Table2.A1" office:value-type="string">
            <text:p text:style-name="P4"><text:bookmark text:name="#21"/><text:span text:style-name="T3">Prove all things; hold fast that which is good.</text:span><text:span text:style-name="T1">(</text:span><text:span text:style-name="T2"> Thessalonians 5:21)</text:span><text:span text:style-name="T1">1<text:line-break/>There are so many scriptures that support the testing and showing what is truei from the false! and finally as it is written<text:line-break/>1C*  </text:span> </text:p>
            <table:table table:name="Table3" table:style-name="Table3">
              <table:table-column table:style-name="Table3.A"/>
              <table:table-row>
                <table:table-cell table:style-name="Table3.A1" office:value-type="string">
                  <text:p text:style-name="P3"><text:bookmark text:name="#15"/><text:span text:style-name="T6">Study to shew thyself approved unto God, a workman that needeth not to be ashamed, rightly dividing the word of truth</text:span>.(<text:span text:style-name="T5">2 Timothy 2:15)</text:span><text:line-break/>My brother and sisters are in agreement that we need to know what is true from the false! Please respond with your thoughts and concerns! may we pray about this and walk in agreement,<text:span text:style-name="T6"> Iron sharpens Iron</text:span> (<text:span text:style-name="T5"> proverbs 27:17</text:span>) may we rise above in heavenly places in Christ Jesus the KING!<text:line-break/>Love always your Brother in Christ Apostle Sardis Jake Babineau-  www.unitedsaintsofthekross.com <text:span text:style-name="T4"> <text:s text:c="21"/>Email <text:s text:c="2"/>Rev.Jake.babineau@gmail.com</text:span></text:p>
                </table:table-cell>
              </table:table-row>
            </table:table>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e Babineau</meta:initial-creator>
    <meta:creation-date>2021-09-07T01:39:09.07</meta:creation-date>
    <dc:date>2021-09-15T12:10:02.67</dc:date>
    <dc:creator>Jake Babineau</dc:creator>
    <meta:editing-duration>P3DT12H23M49S</meta:editing-duration>
    <meta:editing-cycles>4</meta:editing-cycles>
    <meta:generator>OpenOffice/4.1.7$Win32 OpenOffice.org_project/417m1$Build-9800</meta:generator>
    <meta:document-statistic meta:table-count="3" meta:image-count="0" meta:object-count="0" meta:page-count="1" meta:paragraph-count="10" meta:word-count="338" meta:character-count="1978"/>
  </office:meta>
</office:document-meta>
</file>