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color="#dc2300"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name-asian="Lucida Sans Unicode" style:font-size-asian="12pt" style:font-weight-asian="bold" style:font-name-complex="Tahoma" style:font-size-complex="12pt" style:font-weight-complex="bold"/>
    </style:style>
    <style:style style:name="P5" style:family="paragraph" style:parent-style-name="Standard">
      <style:paragraph-properties fo:text-align="start" style:justify-single-word="false"/>
      <style:text-properties style:font-name="Times New Roman" fo:font-size="12pt" fo:font-weight="bold" style:font-name-asian="Lucida Sans Unicode" style:font-size-asian="12pt" style:font-weight-asian="bold" style:font-name-complex="Tahoma" style:font-size-complex="12pt" style:font-weight-complex="bold"/>
    </style:style>
    <style:style style:name="P6" style:family="paragraph" style:parent-style-name="Standard">
      <style:paragraph-properties fo:text-align="start" style:justify-single-word="false"/>
      <style:text-properties fo:color="#dc2300" style:font-name="Times New Roman" fo:font-size="12pt" fo:font-weight="bold" style:font-name-asian="Lucida Sans Unicode" style:font-size-asian="12pt" style:font-weight-asian="bold" style:font-name-complex="Tahoma" style:font-size-complex="12pt" style:font-weight-complex="bold"/>
    </style:style>
    <style:style style:name="P7" style:family="paragraph" style:parent-style-name="Standard">
      <style:paragraph-properties fo:text-align="start" style:justify-single-word="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 style:family="text">
      <style:text-properties style:font-name="Times New Roman" style:font-name-asian="Times New Roman" style:font-name-complex="Times New Roman"/>
    </style:style>
    <style:style style:name="T2" style:family="text">
      <style:text-properties style:font-name="Times New Roman" style:font-name-asian="Lucida Sans Unicode" style:font-name-complex="Tahoma"/>
    </style:style>
    <style:style style:name="T3" style:family="text">
      <style:text-properties fo:color="#000000" style:font-name="Times New Roman" style:font-name-asian="Lucida Sans Unicode" style:font-name-complex="Tahoma"/>
    </style:style>
    <style:style style:name="T4" style:family="text">
      <style:text-properties fo:color="#000000" style:font-name="Times New Roman" fo:font-size="22pt" style:font-name-asian="Times New Roman" style:font-size-asian="22pt" style:font-name-complex="Times New Roman" style:font-size-complex="22pt"/>
    </style:style>
    <style:style style:name="T5" style:family="text">
      <style:text-properties fo:color="#000000" style:font-name="Times New Roman" style:font-name-asian="Times New Roman" style:font-name-complex="Times New Roman"/>
    </style:style>
    <style:style style:name="T6" style:family="text">
      <style:text-properties fo:color="#000000" style:font-name="Times New Roman" fo:font-size="18pt" style:font-name-asian="Times New Roman" style:font-size-asian="18pt" style:font-name-complex="Times New Roman" style:font-size-complex="18pt"/>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Be A Doer oF The Word</text:span><text:span text:style-name="T1">†</text:span></text:p>
      <text:p text:style-name="P4">In Christ We Live</text:p>
      <text:p text:style-name="P5"/>
      <text:p text:style-name="P5"/>
      <text:p text:style-name="P2"><text:span text:style-name="T2"><text:date style:data-style-name="N37" text:date-value="2012-03-25T21:38:38.17" text:fixed="true">03/25/12</text:date></text:span><text:span text:style-name="T2"> </text:span><text:span text:style-name="T2"><text:time style:data-style-name="N43" text:time-value="2012-03-25T21:38:43.57" text:fixed="true">09:38:44 PM</text:time></text:span></text:p>
      <text:p text:style-name="P5">Doer oF The Word</text:p>
      <text:p text:style-name="P5">Sermon 01</text:p>
      <text:p text:style-name="P5"/>
      <text:p text:style-name="P5"><text:s text:c="3"/>For it is Written:</text:p>
      <text:p text:style-name="P5"><text:s/>Jas:1:19: Wherefore, my beloved brethren, let every man be swift to hear, slow to speak, slow to wrath:</text:p>
      <text:p text:style-name="P5">Jas:1:20: For the wrath of man worketh not the righteousness of God.</text:p>
      <text:p text:style-name="P5">Jas:1:21: Wherefore lay apart all filthiness and superfluity of naughtiness, and receive with meekness the engrafted word, which is able to save your souls.</text:p>
      <text:p text:style-name="P5">Jas:1:22: But be ye doers of the word, and not hearers only, deceiving your own selves.</text:p>
      <text:p text:style-name="P5">Jas:1:23: For if any be a hearer of the word, and not a doer, he is like unto a man beholding his natural face in a glass:</text:p>
      <text:p text:style-name="P5">Jas:1:24: For he beholdeth himself, and goeth his way, and straightway forgetteth what manner of man he was.</text:p>
      <text:p text:style-name="P2"><text:span text:style-name="T2">Jas:1:25: But whoso looketh into the perfect law of</text:span><text:span text:style-name="T2"> liberty, and continueth therein, he being not a forgetful hearer, but a doer of the work, this man shall be blessed in his deed.</text:span></text:p>
      <text:p text:style-name="P5">Jas:1:26: If any man among you seem to be religious, and bridleth not his tongue, but deceiveth his own heart, this man's religion is vain.</text:p>
      <text:p text:style-name="P5">Jas:1:27: Pure religion and undefiled before God and the Father is this, To visit the fatherless and widows in their affliction, and to keep himself unspotted from the world. <text:s/>( ST. James 1:19- 1:27)</text:p>
      <text:p text:style-name="P5"/>
      <text:p text:style-name="P2"><text:span text:style-name="T2"><text:s text:c="40"/></text:span><text:span text:style-name="T1">†</text:span><text:span text:style-name="T2"> My Dear Brethren and Sisters and to the Family in Christ. This I speak of a strong warning and uplifting message, that let us be doers of the word with the works in which we are called to do! For those who just read, listen and hear the word but are not a doer the Holy Scriptures thy Holy Spirit tells us those very people deceive them selves. Simply Look at the words of Christ him self as its written and Foretold!</text:span></text:p>
      <text:p text:style-name="P5">It is written: Will of the Father</text:p>
      <text:p text:style-name="P6">M't:7:21: Not every one that saith unto me, Lord, Lord, shall enter into the kingdom of heaven; but he that doeth the will of my Father which is in heaven.</text:p>
      <text:p text:style-name="P6">M't:7:22: Many will say to me in that day, Lord, Lord, have we not prophesied in thy name? and in thy name have cast out devils? and in thy name done many wonderful works?</text:p>
      <text:p text:style-name="P6">M't:7:23: And then will I profess unto them, I never knew you: depart from me, ye that work iniquity.</text:p>
      <text:p text:style-name="P6"><text:s text:c="128"/>( St. Matthew 7:21-7:23)</text:p>
      <text:p text:style-name="P3"><text:span text:style-name="T2"><text:s text:c="39"/></text:span><text:span text:style-name="T3"><text:s/></text:span><text:span text:style-name="T5">†</text:span><text:span text:style-name="T3"> Again not that hard to see all those who thought and believed with in them selves that they were saved and knew thy Lord in a day of judgment and the riseing of the Kingdom in our Lords Return will come to the Lord declaring all there good deeds, works, and thoughts of mericles! Only to find out they were wrong and that the Lord professes he doesn't know them. Sharp and quick to the point let me just say and warned that Christ him self said Many not a few but Many! I tell you all these very people were you average minister, pastors and church goers which read the word, they listen and professed to believe, Even spoke the word and scriptures but the fact of what it comes down to is that they were not a doer and because they were not a doer they had deceived them selves! No devil or Satan, or false profits or wrong teachers, but there very selves is how they were deceived what a shame and sad thing to come and face at such a time! </text:span></text:p>
      <text:p text:style-name="P3"><text:span text:style-name="T3"><text:s text:c="3"/></text:span><text:span text:style-name="T4">♥</text:span><text:span text:style-name="T5">This I pray in Emmanuel Thy Lord Jesus Christ that by the power of the Holy Spirit that for those who <text:s text:c="18"/>are Doers of the Word may you be Blessed, and for those who are not but just a hearer I ask the Holy Spirit to convict your heart and in such conviction it is the Hope of the Saints that you will repent and become a Doer of the Word that you may not fall to shame and be disappointed!</text:span></text:p>
      <text:p text:style-name="P3"><text:span text:style-name="T5"><text:s text:c="3"/>In the Blood of Christ with much love, Love always Br. </text:span><text:span text:style-name="T6">† Sardis </text:span><text:span text:style-name="T5">( Jake Babineau)</text:span></text:p>
      <text:p text:style-name="P7"><text:s text:c="80"/>Angelikan Church ,Tribe of Judah</text:p>
      <text:p text:style-name="P7"><text:s text:c="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ke Babineau</meta:initial-creator>
    <meta:creation-date>2012-03-25T21:36:51.37</meta:creation-date>
    <dc:date>2012-04-02T05:55:13.09</dc:date>
    <dc:creator>Jake Babineau</dc:creator>
    <meta:editing-duration>PT00H28M22S</meta:editing-duration>
    <meta:editing-cycles>5</meta:editing-cycles>
    <meta:generator>OpenOffice.org/3.1$Win32 OpenOffice.org_project/310m11$Build-9399</meta:generator>
    <meta:document-statistic meta:table-count="0" meta:image-count="0" meta:object-count="0" meta:page-count="1" meta:paragraph-count="26" meta:word-count="697" meta:character-count="3964"/>
  </office:meta>
</office:document-meta>
</file>