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start" style:justify-single-word="false">
        <style:tab-stops>
          <style:tab-stop style:position="3.5626in"/>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start" style:justify-single-word="false">
        <style:tab-stops>
          <style:tab-stop style:position="3.5626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in" fo:margin-right="0in" fo:text-align="start" style:justify-single-word="false" fo:text-indent="0.698in" style:auto-text-indent="false"/>
      <style:text-properties style:font-name="Times New Roman" fo:font-size="12pt" fo:font-style="italic" fo:font-weight="bold" style:font-name-asian="Lucida Sans Unicode" style:font-size-asian="12pt" style:font-style-asian="italic" style:font-weight-asian="bold" style:font-name-complex="Tahoma" style:font-size-complex="12pt" style:font-style-complex="italic" style:font-weight-complex="bold"/>
    </style:style>
    <style:style style:name="P6" style:family="paragraph" style:parent-style-name="Standard">
      <style:paragraph-properties fo:margin-left="0in" fo:margin-right="0in" fo:text-align="start" style:justify-single-word="false" fo:text-indent="0.698in" style:auto-text-indent="false"/>
      <style:text-properties style:font-name="Times New Roman" fo:font-size="12pt" fo:font-weight="bold" style:font-name-asian="Lucida Sans Unicode" style:font-size-asian="12pt" style:font-weight-asian="bold" style:font-name-complex="Tahoma" style:font-size-complex="12pt" style:font-weight-complex="bold"/>
    </style:style>
    <style:style style:name="T1" style:family="text">
      <style:text-properties style:font-name="Times New Roman" fo:font-style="normal" style:font-name-asian="Times New Roman" style:font-style-asian="normal" style:font-name-complex="Times New Roman" style:font-style-complex="normal"/>
    </style:style>
    <style:style style:name="T2" style:family="text">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T3" style:family="text">
      <style:text-properties style:font-name="Times New Roman" fo:font-size="18pt" fo:font-style="normal" style:font-name-asian="Times New Roman" style:font-size-asian="18pt" style:font-style-asian="normal" style:font-name-complex="Times New Roman" style:font-size-complex="18pt" style:font-style-complex="normal"/>
    </style:style>
    <style:style style:name="T4" style:family="text">
      <style:text-properties style:font-name="Times New Roman" fo:font-size="18pt" fo:font-style="normal" fo:font-weight="bold" style:font-name-asian="Times New Roman" style:font-size-asian="18pt" style:font-style-asian="normal" style:font-weight-asian="bold" style:font-name-complex="Times New Roman" style:font-size-complex="18pt" style:font-style-complex="normal" style:font-weight-complex="bold"/>
    </style:style>
    <style:style style:name="T5" style:family="text">
      <style:text-properties style:font-name="Times New Roman" style:font-name-asian="Times New Roman" style:font-name-complex="Times New Roman"/>
    </style:style>
    <style:style style:name="T6" style:family="text">
      <style:text-properties style:font-name="Times New Roman" fo:font-size="13pt" fo:font-style="normal" fo:font-weight="bold" style:font-name-asian="Times New Roman" style:font-size-asian="13pt" style:font-style-asian="normal" style:font-weight-asian="bold" style:font-name-complex="Times New Roman" style:font-size-complex="13pt" style:font-style-complex="normal" style:font-weight-complex="bold"/>
    </style:style>
    <style:style style:name="T7" style:family="text">
      <style:text-properties style:font-name="Times New Roman" fo:font-size="13pt" fo:font-style="normal" style:font-name-asian="Times New Roman" style:font-size-asian="13pt" style:font-style-asian="normal" style:font-name-complex="Times New Roman" style:font-size-complex="13pt" style:font-style-complex="normal"/>
    </style:style>
    <style:style style:name="T8"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9" style:family="text">
      <style:text-properties style:font-name="Times New Roman" fo:font-size="13pt" style:font-name-asian="Times New Roman" style:font-size-asian="13pt" style:font-name-complex="Times New Roman" style:font-size-complex="13pt"/>
    </style:style>
    <style:style style:name="T10" style:family="text">
      <style:text-properties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11" style:family="text">
      <style:text-properties style:font-name="Times New Roman" fo:font-weight="bold" style:font-name-asian="Times New Roman" style:font-weight-asian="bold" style:font-name-complex="Times New Roman" style:font-weight-complex="bold"/>
    </style:style>
    <style:style style:name="T12" style:family="text">
      <style:text-properties style:text-position="super 58%" style:font-name="Times New Roman" fo:font-style="normal" fo:font-weight="bold" style:font-name-asian="Times New Roman" style:font-style-asian="normal" style:font-weight-asian="bold" style:font-name-complex="Times New Roman"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5">The Message</text:span><text:span text:style-name="T1">†</text:span></text:p>
      <text:p text:style-name="P1"><text:span text:style-name="T1">( Saints with Authority In Power)</text:span></text:p>
      <text:p text:style-name="P2"><text:span text:style-name="T1"><text:s text:c="3"/>As it is written:</text:span></text:p>
      <text:p text:style-name="P2"><text:span text:style-name="T1"><text:s text:c="12"/></text:span><text:span text:style-name="T6">No weapon that is formed against thee shall prosper;and every tongue that shall rise against thee in judgment thou shalt condemn. This is the heritage of the servants of the Lord, and there righteousness is of me; saith the Lord. <text:s/>( ISAIAH 54:17)</text:span></text:p>
      <text:p text:style-name="P3"><text:span text:style-name="T6"><text:s text:c="40"/></text:span><text:span text:style-name="T4">† </text:span><text:span text:style-name="T1">First let us understand that this very scripture is from the Lord! We have such a signature as he declares: Saith the Lord! Then in understanding such an important element in the message is the fact the Lord him self with in his message says “ this is the heritage of the servants of the Lord” when it speaks that its the heritage of his servants it clearly means that this very work and message that's for told is something that will be carried out through his servants, and we see that Christ him self the lord backs up his servants declaring “ there righteousness is of me” The reason that this is proclaimed is because as his Saints ( the servants) carry out this work there will be a lot of opposition, much of the world will have a lot to say. Its like those of the world and <text:s/>some of those in the church will provoke and say such things like who do you think you are your a sinner just like me, because these Saints are carrying out judgment and condemning all tongues that rise up against the truth and Church. Just look at the very words it self from the scripture </text:span><text:span text:style-name="T11">“and every tongue that shall rise against thee in judgment thou shalt condemn” </text:span><text:span text:style-name="T1">Its clear these appointent saints his servants that have such a call are to carry out Judgment, and when they carry out Judgment many tongues will rise up against the saints, and its clear those tongues that rise up is to be condemn! As the Lord declares there righteousness is of me is because thoe these Saints carry out the judgment its not of there own doing but its the Lord him self working through his servants. As it is written:</text:span></text:p>
      <text:p text:style-name="P3"><text:span text:style-name="T6">Ye are of God, Little children, and have overcome them:Because greater is he that is in you, then he that is in the world. ( 1 John 4:4 ).</text:span></text:p>
      <text:p text:style-name="P3"><text:span text:style-name="T1"><text:s text:c="3"/>Truth be told its Christ that lives in us, and through us hes doing his work, Even so Jesus hime self said greater things we will do because I am in you. When Christ says such a thing it doesn't mean were greater then Christ or do more then Christ but its Christ declaring he him self will do greater works through us then what the people originally know about him just from the scriptures.</text:span></text:p>
      <text:p text:style-name="P3"><text:span text:style-name="T1"><text:s text:c="3"/>The blessed promise that his servants (saints) have from our King! No weapon that is formed against us will prosper, how look and awesome is that. I understand that through this message his scripture is understood in its right context and interpretation in fact to support the doctrine in which I speak about the Saints ( his servants) will have the authority to cast judgment and will rule with authority and power, keep in mine its not the saints them selves but Christ in his Chosen Servants as he says “there righteousness is of me:saith the Lord”. I will give you to fine foundations of evidence that supports the message that I speak, one from the old testament ( which is being prophesied for the last days), and then ill give you the other one from the new testament. </text:span></text:p>
      <text:p text:style-name="P3"><text:span text:style-name="T1"><text:s text:c="10"/>--The Old Testament--- <text:s text:c="4"/></text:span></text:p>
      <text:p text:style-name="P3"><text:span text:style-name="T1"><text:s/>Its Written: </text:span><text:span text:style-name="T8">These great beasts,which are four,are for kings,which shall arise out of the earth. But the Saints of the Most High shall take the Kingdom, and possess the Kingdom for ever, even for ever and ever. <text:s text:c="3"/>(Daniel 7:17+18)</text:span></text:p>
      <text:p text:style-name="P3"><text:span text:style-name="T8"><text:s text:c="3"/>I beheld,and the same horn made war with the Saints,and prevailed against them;until the ancient of days came,and judgment was given to the saints of the Most High;and the time came that the Saints possessed the Kingdom. (Daniel 7:21+22)</text:span></text:p>
      <text:p text:style-name="P3"><text:span text:style-name="T8"><text:s text:c="2"/>But the judgment shall sit,and they shall take away his dominion,to consume and to destroy it unto the end. And the Kingdom and dominion,and the greatness of the Kingdom under the whole Heaven,shall be given to the people of the Saints of the Most High,whose Kingdom is an Ever Lasting Kingdom ,and all dominions shall serve and obey him! <text:s text:c="2"/>(Daniel 7:26+27)</text:span></text:p>
      <text:p text:style-name="P3"><text:span text:style-name="T8"><text:s text:c="12"/></text:span><text:span text:style-name="T7">--The New Testament--- </text:span></text:p>
      <text:p text:style-name="P3"><text:span text:style-name="T7"><text:s text:c="11"/></text:span><text:span text:style-name="T8">judgment by the Saints</text:span></text:p>
      <text:p text:style-name="P4"><text:span text:style-name="T9">It is written:</text:span><text:span text:style-name="T10">Do you not know that the Saints shall judge the world? And if the world shall be judged by you,are ye unworthy to judge the smallest matters? Know ye not that we shall judge angels?How much more things that pertain to this life? If then you have judgments of things pertaining to this life,set them to judge who are least esteemed in the church! <text:s/>(1 CORINTHIANS 6:2-4)</text:span></text:p>
      <text:p text:style-name="P4"><text:span text:style-name="T10"><text:s text:c="10"/></text:span><text:span text:style-name="T8">†</text:span><text:span text:style-name="T9">I SHALL DROP THE BOMB WITH THIS</text:span><text:span text:style-name="T8">†</text:span></text:p>
      <text:p text:style-name="P4"><text:span text:style-name="T8">It is written:</text:span><text:span text:style-name="T10"> For the time is come that judgment must begin at the house of GOD:and if it first begin at us,what shall the end be of them that obey not the gospel of God? <text:s/>(1 Peter 4:17)</text:span></text:p>
      <text:p text:style-name="P4"><text:span text:style-name="T10"/></text:p>
      <text:p text:style-name="P4"><text:span text:style-name="T10"><text:s text:c="39"/></text:span><text:span text:style-name="T8">Let the ears that hear, and the Hearts that see know, that judgment began 2000 years ago after Christ had risen from the Grave in Glory of the Father.</text:span><text:span text:style-name="T5"> Its just that hes been very merciful in hoping that we would all come to Repentance, but the time is here were he commands us all to repent and his Judgment is fallen hard. The Bride is being washed with the word, the word when falls upon his people it brings conviction to there hearts and we come to repentance in our sorrow which brings us understanding of our wrong doing. For those who are not true and do not repent at the word, the word becomes a stumbling block and crushes them! He is preparing His bride for the great wedding! How awesome for those who keep his word and walk in truth! Halleluiah!</text:span></text:p>
      <text:p text:style-name="P3"><text:span text:style-name="T8"><text:s text:c="3"/></text:span><text:span text:style-name="T6"><text:s text:c="52"/>(</text:span><text:span text:style-name="T2">The Message &amp; Sermon) </text:span><text:span text:style-name="T4">†</text:span><text:span text:style-name="T2"> Saints </text:span><text:span text:style-name="T4"><text:s/></text:span><text:span text:style-name="T2">Written April 1</text:span><text:span text:style-name="T12">st</text:span><text:span text:style-name="T2"> 2012, </text:span></text:p>
      <text:p text:style-name="P3"><text:span text:style-name="T2"><text:s text:c="117"/></text:span></text:p>
      <text:p text:style-name="P6">Written by Star Sardis ( Jake Babineau)</text:p>
      <text:p text:style-name="P6">A.O.S Copyrighted ©® 2012 Authority of the Church,</text:p>
      <text:p text:style-name="P5"><text:span text:style-name="T1">Angelikan's Seal</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ke Babineau</meta:initial-creator>
    <meta:creation-date>2012-04-02T04:37:20.57</meta:creation-date>
    <meta:document-statistic meta:table-count="0" meta:image-count="0" meta:object-count="0" meta:page-count="1" meta:paragraph-count="23" meta:word-count="1039" meta:character-count="5944"/>
    <dc:date>2012-04-02T04:41:23.20</dc:date>
    <dc:creator>Jake Babineau</dc:creator>
    <meta:editing-duration>PT00H04M02S</meta:editing-duration>
    <meta:editing-cycles>1</meta:editing-cycles>
    <meta:generator>OpenOffice.org/3.1$Win32 OpenOffice.org_project/310m11$Build-9399</meta:generator>
  </office:meta>
</office:document-meta>
</file>