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nux Libertine" svg:font-family="'Linux Libertine', Georgia, Times, serif"/>
    <style:font-face style:name="OpenSymbol" svg:font-family="OpenSymbol"/>
    <style:font-face style:name="Tahoma1" svg:font-family="Tahoma"/>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4104in" table:align="left" fo:background-color="#f9f9f9">
        <style:background-image/>
      </style:table-properties>
    </style:style>
    <style:style style:name="Table1.A" style:family="table-column">
      <style:table-column-properties style:column-width="1.0438in"/>
    </style:style>
    <style:style style:name="Table1.B" style:family="table-column">
      <style:table-column-properties style:column-width="3.3667in"/>
    </style:style>
    <style:style style:name="Table1.A1" style:family="table-cell">
      <style:table-cell-properties style:vertical-align="middle" fo:padding="0.0194in" fo:border="none"/>
    </style:style>
    <style:style style:name="Table2" style:family="table">
      <style:table-properties style:width="1.7944in" table:align="left" fo:background-color="#f9f9f9">
        <style:background-image/>
      </style:table-properties>
    </style:style>
    <style:style style:name="Table2.A" style:family="table-column">
      <style:table-column-properties style:column-width="0.4208in"/>
    </style:style>
    <style:style style:name="Table2.B" style:family="table-column">
      <style:table-column-properties style:column-width="1.3736in"/>
    </style:style>
    <style:style style:name="Table2.A1" style:family="table-cell">
      <style:table-cell-properties style:vertical-align="middle" fo:padding="0.0194in" fo:border="none"/>
    </style:style>
    <style:style style:name="Table3" style:family="table">
      <style:table-properties style:width="2.4799in" table:align="left" fo:background-color="#fdfdfd">
        <style:background-image/>
      </style:table-properties>
    </style:style>
    <style:style style:name="Table3.A" style:family="table-column">
      <style:table-column-properties style:column-width="2.4799in"/>
    </style:style>
    <style:style style:name="Table3.A1" style:family="table-cell">
      <style:table-cell-properties style:vertical-align="middle" fo:padding="0.0194in" fo:border="none"/>
    </style:style>
    <style:style style:name="Table4" style:family="table">
      <style:table-properties style:width="2.4201in" table:align="left" fo:background-color="transparent">
        <style:background-image/>
      </style:table-properties>
    </style:style>
    <style:style style:name="Table4.A" style:family="table-column">
      <style:table-column-properties style:column-width="0.9438in"/>
    </style:style>
    <style:style style:name="Table4.B" style:family="table-column">
      <style:table-column-properties style:column-width="1.4764in"/>
    </style:style>
    <style:style style:name="Table4.A1" style:family="table-cell">
      <style:table-cell-properties style:vertical-align="middle" fo:background-color="#ccccff" fo:padding="0.0194in" fo:border="none">
        <style:background-image/>
      </style:table-cell-properties>
    </style:style>
    <style:style style:name="Table4.A2" style:family="table-cell">
      <style:table-cell-properties style:vertical-align="middle" fo:padding="0.0194in" fo:border="none"/>
    </style:style>
    <style:style style:name="Table4.A3" style:family="table-cell">
      <style:table-cell-properties style:vertical-align="middle" fo:background-color="#ddddff" fo:padding="0.0194in" fo:border="none">
        <style:background-image/>
      </style:table-cell-properties>
    </style:style>
    <style:style style:name="Table4.B3" style:family="table-cell">
      <style:table-cell-properties style:vertical-align="middle" fo:background-color="transparent" fo:padding="0.0194in" fo:border="none">
        <style:background-image/>
      </style:table-cell-properties>
    </style:style>
    <style:style style:name="Table4.B5" style:family="table-cell">
      <style:table-cell-properties style:vertical-align="middle" fo:background-color="#f7f7f7" fo:padding="0.0194in" fo:border="none">
        <style:background-image/>
      </style:table-cell-properties>
    </style:style>
    <style:style style:name="P1" style:family="paragraph" style:parent-style-name="Heading_20_1">
      <style:text-properties fo:font-variant="normal" fo:text-transform="none" fo:color="#000000" style:font-name="Linux Libertine" fo:letter-spacing="normal" fo:language="en" fo:country="none" fo:font-style="normal" fo:font-weight="normal"/>
    </style:style>
    <style:style style:name="P2" style:family="paragraph" style:parent-style-name="Table_20_Heading">
      <style:paragraph-properties fo:text-align="center" style:justify-single-word="false"/>
      <style:text-properties fo:font-size="11.25pt" fo:font-weight="bold"/>
    </style:style>
    <style:style style:name="P3" style:family="paragraph" style:parent-style-name="Table_20_Heading">
      <style:paragraph-properties fo:text-align="start" style:justify-single-word="false"/>
    </style:style>
    <style:style style:name="P4" style:family="paragraph" style:parent-style-name="Table_20_Heading">
      <style:paragraph-properties fo:text-align="center" style:justify-single-word="false"/>
    </style:style>
    <style:style style:name="P5" style:family="paragraph" style:parent-style-name="Table_20_Heading">
      <style:paragraph-properties fo:text-align="end" style:justify-single-word="false"/>
    </style:style>
    <style:style style:name="P6" style:family="paragraph" style:parent-style-name="Table_20_Heading">
      <style:paragraph-properties fo:text-align="start" style:justify-single-word="false" fo:padding="0in" fo:border="none"/>
    </style:style>
    <style:style style:name="P7" style:family="paragraph" style:parent-style-name="Table_20_Heading">
      <style:paragraph-properties fo:margin-top="0in" fo:margin-bottom="0.1965in" fo:text-align="end" style:justify-single-word="false"/>
    </style:style>
    <style:style style:name="P8" style:family="paragraph" style:parent-style-name="Table_20_Heading" style:list-style-name="L5">
      <style:paragraph-properties fo:margin-left="0in" fo:margin-right="0in" fo:margin-top="0in" fo:margin-bottom="0in" fo:line-height="160%" fo:text-align="start" style:justify-single-word="false" fo:text-indent="0in" style:auto-text-indent="false" fo:padding="0in" fo:border="none"/>
    </style:style>
    <style:style style:name="P9" style:family="paragraph" style:parent-style-name="Heading_20_2">
      <style:paragraph-properties fo:margin-left="0in" fo:margin-right="0in" fo:line-height="130%" fo:text-align="center" style:justify-single-word="false" fo:text-indent="0in" style:auto-text-indent="false" fo:padding="0in" fo:border="none"/>
      <style:text-properties fo:color="#000000" style:font-name="sans-serif" fo:font-size="9.75pt" fo:font-weight="bold"/>
    </style:style>
    <style:style style:name="P10" style:family="paragraph" style:parent-style-name="Heading_20_2">
      <style:paragraph-properties fo:margin-left="0in" fo:margin-right="0in" fo:line-height="130%" fo:text-indent="0in" style:auto-text-indent="false" fo:padding="0in" fo:border="none"/>
    </style:style>
    <style:style style:name="P11" style:family="paragraph" style:parent-style-name="Standard">
      <style:paragraph-properties fo:margin-top="0in" fo:margin-bottom="0in"/>
      <style:text-properties fo:font-size="2pt" style:font-size-asian="2pt" style:font-size-complex="2pt"/>
    </style:style>
    <style:style style:name="P12" style:family="paragraph" style:parent-style-name="Standard">
      <style:paragraph-properties fo:margin-left="0in" fo:margin-right="0in" fo:text-indent="0in" style:auto-text-indent="false"/>
    </style:style>
    <style:style style:name="P13" style:family="paragraph" style:parent-style-name="Standard">
      <style:paragraph-properties fo:margin-left="0in" fo:margin-right="0in" fo:margin-top="0in" fo:margin-bottom="0.1965in" fo:text-indent="0in" style:auto-text-indent="false"/>
    </style:style>
    <style:style style:name="P14" style:family="paragraph" style:parent-style-name="Standard">
      <style:paragraph-properties fo:padding="0in" fo:border="none"/>
      <style:text-properties fo:font-variant="normal" fo:text-transform="none" fo:color="#f35b00" style:font-name="Times New Roman1" fo:font-size="18pt" fo:letter-spacing="normal" fo:font-style="normal" style:text-underline-style="solid" style:text-underline-width="auto" style:text-underline-color="font-color" fo:font-weight="bold"/>
    </style:style>
    <style:style style:name="P15" style:family="paragraph" style:parent-style-name="Table_20_Contents">
      <style:paragraph-properties fo:text-align="center" style:justify-single-word="false"/>
      <style:text-properties fo:color="#0b0080" style:text-line-through-style="none" style:text-underline-style="none" style:text-blinking="false"/>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font-size="2pt" style:font-size-asian="2pt" style:font-size-complex="2pt"/>
    </style:style>
    <style:style style:name="P18" style:family="paragraph" style:parent-style-name="Table_20_Contents">
      <style:paragraph-properties fo:padding="0in" fo:border="none"/>
    </style:style>
    <style:style style:name="P19" style:family="paragraph" style:parent-style-name="Table_20_Contents" style:list-style-name="L6">
      <style:paragraph-properties fo:margin-left="0in" fo:margin-right="0in" fo:margin-top="0in" fo:margin-bottom="0in" fo:line-height="160%" fo:text-align="start" style:justify-single-word="false" fo:text-indent="0in" style:auto-text-indent="false" fo:padding="0in" fo:border="none"/>
    </style:style>
    <style:style style:name="P20" style:family="paragraph" style:parent-style-name="Table_20_Contents" style:list-style-name="L7">
      <style:paragraph-properties fo:margin-left="0in" fo:margin-right="0in" fo:margin-top="0in" fo:margin-bottom="0in" fo:line-height="160%" fo:text-align="start" style:justify-single-word="false" fo:text-indent="0in" style:auto-text-indent="false" fo:padding="0in" fo:border="none"/>
    </style:style>
    <style:style style:name="P21" style:family="paragraph" style:parent-style-name="Table_20_Contents" style:list-style-name="L8">
      <style:paragraph-properties fo:margin-left="0in" fo:margin-right="0in" fo:margin-top="0in" fo:margin-bottom="0in" fo:line-height="160%" fo:text-align="start" style:justify-single-word="false" fo:text-indent="0in" style:auto-text-indent="false" fo:padding="0in" fo:border="none"/>
    </style:style>
    <style:style style:name="P22" style:family="paragraph" style:parent-style-name="Heading_20_3">
      <style:paragraph-properties fo:margin-left="0in" fo:margin-right="0in" fo:margin-top="0in" fo:margin-bottom="0in" fo:line-height="160%" fo:text-indent="0in" style:auto-text-indent="false" fo:padding="0in" fo:border="none"/>
    </style:style>
    <style:style style:name="P23" style:family="paragraph" style:parent-style-name="Text_20_body">
      <style:paragraph-properties fo:line-height="160%"/>
      <style:text-properties fo:font-size="9.75pt"/>
    </style:style>
    <style:style style:name="P24" style:family="paragraph" style:parent-style-name="Text_20_body">
      <style:paragraph-properties fo:line-height="160%"/>
    </style:style>
    <style:style style:name="P25" style:family="paragraph" style:parent-style-name="Text_20_body" style:list-style-name="L10"/>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line-height="160%" fo:text-indent="0in" style:auto-text-indent="false"/>
    </style:style>
    <style:style style:name="P28" style:family="paragraph" style:parent-style-name="Text_20_body" style:list-style-name="">
      <style:paragraph-properties fo:margin-left="0in" fo:margin-right="0in" fo:line-height="160%" fo:text-indent="0in" style:auto-text-indent="false"/>
    </style:style>
    <style:style style:name="P29" style:family="paragraph" style:parent-style-name="Text_20_body">
      <style:paragraph-properties fo:margin-left="0in" fo:margin-right="0in" fo:line-height="160%" fo:text-indent="0in" style:auto-text-indent="false"/>
      <style:text-properties fo:font-variant="normal" fo:text-transform="none" fo:color="#252525" style:font-name="sans-serif" fo:letter-spacing="normal" fo:language="en" fo:country="none" fo:font-style="normal" fo:font-weight="normal"/>
    </style:style>
    <style:style style:name="P30" style:family="paragraph" style:parent-style-name="Text_20_body">
      <style:paragraph-properties fo:margin-left="0in" fo:margin-right="0in" fo:text-indent="0in" style:auto-text-indent="false"/>
      <style:text-properties fo:font-variant="normal" fo:text-transform="none" fo:color="#000000" style:font-name="Times New Roman1" fo:font-size="14pt" fo:letter-spacing="normal" fo:font-style="normal" fo:font-weight="normal"/>
    </style:style>
    <style:style style:name="P31" style:family="paragraph" style:parent-style-name="Text_20_body">
      <style:paragraph-properties fo:margin-left="0in" fo:margin-right="0in" fo:text-indent="0in" style:auto-text-indent="false"/>
      <style:text-properties fo:font-variant="normal" fo:text-transform="none" fo:color="#000000" fo:letter-spacing="normal"/>
    </style:style>
    <style:style style:name="P32" style:family="paragraph" style:parent-style-name="Text_20_body">
      <style:paragraph-properties fo:margin-left="0in" fo:margin-right="0in" fo:line-height="100%" fo:text-indent="0in" style:auto-text-indent="false"/>
    </style:style>
    <style:style style:name="P33" style:family="paragraph" style:parent-style-name="Text_20_body" style:list-style-name="L1">
      <style:paragraph-properties fo:margin-left="0in" fo:margin-right="0in" fo:margin-top="0in" fo:margin-bottom="0in" fo:line-height="160%" fo:text-align="start" style:justify-single-word="false" fo:text-indent="0in" style:auto-text-indent="false" fo:padding="0in" fo:border="none"/>
    </style:style>
    <style:style style:name="P34" style:family="paragraph" style:parent-style-name="Text_20_body" style:list-style-name="L9">
      <style:paragraph-properties fo:margin-left="0in" fo:margin-right="0in" fo:margin-top="0in" fo:margin-bottom="0in" fo:line-height="160%" fo:text-align="start" style:justify-single-word="false" fo:text-indent="0in" style:auto-text-indent="false" fo:padding="0in" fo:border="none"/>
    </style:style>
    <style:style style:name="P35" style:family="paragraph" style:parent-style-name="Text_20_body" style:list-style-name="L2">
      <style:paragraph-properties fo:margin-left="0in" fo:margin-right="0in" fo:margin-top="0in" fo:margin-bottom="0in" fo:line-height="160%" fo:text-indent="0in" style:auto-text-indent="false" fo:padding="0in" fo:border="none"/>
    </style:style>
    <style:style style:name="P36" style:family="paragraph" style:parent-style-name="Text_20_body" style:list-style-name="L4">
      <style:paragraph-properties fo:margin-left="0in" fo:margin-right="0in" fo:margin-top="0in" fo:margin-bottom="0in" fo:line-height="160%" fo:text-indent="0in" style:auto-text-indent="false" fo:padding="0in" fo:border="none"/>
    </style:style>
    <style:style style:name="P37" style:family="paragraph" style:parent-style-name="Text_20_body" style:list-style-name="L3">
      <style:paragraph-properties fo:margin-left="0in" fo:margin-right="0in" fo:margin-top="0in" fo:margin-bottom="0in" fo:line-height="100%" fo:text-indent="0in" style:auto-text-indent="false" fo:padding="0in" fo:border="none"/>
    </style:style>
    <style:style style:name="P38" style:family="paragraph" style:parent-style-name="Text_20_body">
      <style:paragraph-properties fo:margin-top="0in" fo:margin-bottom="0in" fo:line-height="160%"/>
    </style:style>
    <style:style style:name="P39" style:family="paragraph" style:parent-style-name="Text_20_body" style:list-style-name="L10">
      <style:paragraph-properties fo:margin-top="0in" fo:margin-bottom="0in"/>
    </style:style>
    <style:style style:name="P40" style:family="paragraph" style:parent-style-name="Text_20_body" style:list-style-name="L1">
      <style:paragraph-properties fo:margin-top="0in" fo:margin-bottom="0in" fo:line-height="160%" fo:text-align="start" style:justify-single-word="false" fo:padding="0in" fo:border="none"/>
    </style:style>
    <style:style style:name="P41" style:family="paragraph" style:parent-style-name="Text_20_body" style:list-style-name="L2">
      <style:paragraph-properties fo:margin-top="0in" fo:margin-bottom="0in" fo:line-height="160%" fo:padding="0in" fo:border="none"/>
    </style:style>
    <style:style style:name="P42" style:family="paragraph" style:parent-style-name="Text_20_body" style:list-style-name="L3">
      <style:paragraph-properties fo:margin-top="0in" fo:margin-bottom="0in" fo:line-height="160%" fo:padding="0in" fo:border="none"/>
    </style:style>
    <style:style style:name="P43" style:family="paragraph" style:parent-style-name="Text_20_body" style:list-style-name="L3">
      <style:paragraph-properties fo:margin-top="0in" fo:margin-bottom="0in" fo:line-height="100%" fo:padding="0in" fo:border="none"/>
    </style:style>
    <style:style style:name="P44" style:family="paragraph" style:parent-style-name="Text_20_body">
      <style:paragraph-properties fo:line-height="160%" fo:padding="0.0728in" fo:border="0.0008in solid #aaaaaa"/>
    </style:style>
    <style:style style:name="P45" style:family="paragraph" style:parent-style-name="Text_20_body" style:list-style-name="">
      <style:paragraph-properties fo:line-height="160%" fo:text-align="center" style:justify-single-word="false" fo:padding="0.0728in" fo:border="0.0008in solid #aaaaaa"/>
    </style:style>
    <style:style style:name="P46" style:family="paragraph" style:parent-style-name="Text_20_body" style:list-style-name="L1">
      <style:paragraph-properties fo:line-height="160%" fo:text-align="start" style:justify-single-word="false" fo:padding="0in" fo:border="none"/>
    </style:style>
    <style:style style:name="P47" style:family="paragraph" style:parent-style-name="Text_20_body">
      <style:paragraph-properties fo:line-height="160%" fo:text-align="start" style:justify-single-word="false" fo:padding="0.052in" fo:border="0.0008in solid #aaaaaa"/>
      <style:text-properties fo:font-variant="normal" fo:text-transform="none" fo:color="#252525"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8" style:family="paragraph" style:parent-style-name="Text_20_body">
      <style:paragraph-properties fo:line-height="160%" fo:text-align="start" style:justify-single-word="false" fo:padding="0.052in" fo:border="0.0008in solid #aaaaaa"/>
    </style:style>
    <style:style style:name="T1" style:family="text">
      <style:text-properties fo:language="en" fo:country="none" fo:font-style="italic"/>
    </style:style>
    <style:style style:name="T2" style:family="text">
      <style:text-properties fo:color="#0b0080" style:text-line-through-style="none" fo:language="en" fo:country="none" fo:font-style="italic" style:text-underline-style="none" style:text-blinking="false"/>
    </style:style>
    <style:style style:name="T3" style:family="text">
      <style:text-properties fo:color="#0b0080" style:text-line-through-style="none" style:text-underline-style="none" style:text-blinking="false"/>
    </style:style>
    <style:style style:name="T4" style:family="text">
      <style:text-properties fo:color="#0b0080" style:text-line-through-style="none" style:text-underline-style="none" fo:font-weight="normal" style:text-blinking="false"/>
    </style:style>
    <style:style style:name="T5" style:family="text">
      <style:text-properties fo:color="#0b0080" style:text-line-through-style="none" fo:font-style="italic" style:text-underline-style="none" fo:font-weight="bold" style:text-blinking="false"/>
    </style:style>
    <style:style style:name="T6" style:family="text">
      <style:text-properties fo:color="#0b0080" style:text-line-through-style="none" fo:font-size="10.5pt" style:text-underline-style="none" style:text-blinking="false"/>
    </style:style>
    <style:style style:name="T7" style:family="text">
      <style:text-properties fo:font-weight="normal"/>
    </style:style>
    <style:style style:name="T8" style:family="text">
      <style:text-properties fo:font-variant="normal" fo:text-transform="none" fo:color="#252525" style:font-name="sans-serif" fo:letter-spacing="normal" fo:language="en" fo:country="none" fo:font-style="normal" fo:font-weight="bold"/>
    </style:style>
    <style:style style:name="T9" style:family="text">
      <style:text-properties fo:font-variant="normal" fo:text-transform="none" fo:color="#252525" style:font-name="sans-serif" fo:letter-spacing="normal" fo:language="en" fo:country="none" fo:font-style="normal" fo:font-weight="normal"/>
    </style:style>
    <style:style style:name="T10" style:family="text">
      <style:text-properties fo:font-variant="normal" fo:text-transform="none" fo:color="#252525" style:font-name="sans-serif" fo:letter-spacing="normal" fo:language="en" fo:country="none" fo:font-style="normal" fo:font-weight="normal" style:font-name-asian="sans-serif" style:language-asian="en" style:country-asian="none" style:font-style-asian="normal" style:font-weight-asian="normal" style:font-name-complex="sans-serif" style:language-complex="en" style:country-complex="none" style:font-style-complex="normal" style:font-weight-complex="normal"/>
    </style:style>
    <style:style style:name="T11" style:family="text">
      <style:text-properties fo:font-variant="normal" fo:text-transform="none" fo:color="#252525" style:font-name="sans-serif" fo:letter-spacing="normal" fo:language="en" fo:country="none" fo:font-style="italic" fo:font-weight="normal"/>
    </style:style>
    <style:style style:name="T12" style:family="text">
      <style:text-properties fo:font-variant="normal" fo:text-transform="none" fo:color="#252525" style:font-name="sans-serif" fo:font-size="9.75pt" fo:letter-spacing="normal" fo:language="en" fo:country="none" fo:font-style="normal" fo:font-weight="normal"/>
    </style:style>
    <style:style style:name="T13" style:family="text">
      <style:text-properties fo:font-variant="normal" fo:text-transform="none" fo:color="#252525" style:font-name="sans-serif" fo:font-size="9.75pt" fo:letter-spacing="normal" fo:language="en" fo:country="none" fo:font-style="normal" fo:font-weight="bold"/>
    </style:style>
    <style:style style:name="T14" style:family="text">
      <style:text-properties fo:font-variant="normal" fo:text-transform="none" fo:color="#252525" style:font-name="sans-serif" fo:font-size="9.75pt" fo:letter-spacing="normal" fo:language="en" fo:country="none" fo:font-style="italic" fo:font-weight="normal"/>
    </style:style>
    <style:style style:name="T15" style:family="text">
      <style:text-properties fo:font-variant="normal" fo:text-transform="none" fo:color="#252525" fo:letter-spacing="normal"/>
    </style:style>
    <style:style style:name="T16" style:family="text">
      <style:text-properties fo:font-variant="normal" fo:text-transform="none" fo:color="#252525" style:text-line-through-style="none" style:font-name="sans-serif" fo:letter-spacing="normal" fo:language="en" fo:country="none" fo:font-style="normal" style:text-underline-style="none" fo:font-weight="normal" style:text-blinking="false" style:font-name-asian="sans-serif" style:language-asian="en" style:country-asian="none" style:font-style-asian="normal" style:font-weight-asian="normal" style:font-name-complex="sans-serif" style:language-complex="en" style:country-complex="none" style:font-style-complex="normal" style:font-weight-complex="normal"/>
    </style:style>
    <style:style style:name="T17" style:family="text">
      <style:text-properties fo:font-variant="normal" fo:text-transform="none" fo:color="#0b0080" style:text-line-through-style="none" style:font-name="sans-serif" fo:letter-spacing="normal" fo:font-style="normal" style:text-underline-style="none" fo:font-weight="normal" style:text-blinking="false"/>
    </style:style>
    <style:style style:name="T18" style:family="text">
      <style:text-properties fo:font-variant="normal" fo:text-transform="none" fo:color="#0b0080" style:text-line-through-style="none" style:font-name="sans-serif" fo:letter-spacing="normal" fo:language="en" fo:country="none" fo:font-style="normal" style:text-underline-style="none" fo:font-weight="normal" style:text-blinking="false"/>
    </style:style>
    <style:style style:name="T19" style:family="text">
      <style:text-properties fo:font-variant="normal" fo:text-transform="none" fo:color="#0b0080" style:text-line-through-style="none" style:font-name="sans-serif" fo:letter-spacing="normal" fo:language="en" fo:country="none" fo:font-style="normal" style:text-underline-style="none" fo:font-weight="bold" style:text-blinking="false"/>
    </style:style>
    <style:style style:name="T20" style:family="text">
      <style:text-properties fo:font-variant="normal" fo:text-transform="none" fo:color="#0b0080" style:text-line-through-style="none" style:font-name="sans-serif" fo:letter-spacing="normal" fo:language="en" fo:country="none" fo:font-style="italic" style:text-underline-style="none" fo:font-weight="normal" style:text-blinking="false"/>
    </style:style>
    <style:style style:name="T21" style:family="text">
      <style:text-properties fo:font-variant="normal" fo:text-transform="none" fo:color="#0b0080" style:text-line-through-style="none" style:font-name="sans-serif" fo:font-size="9.75pt" fo:letter-spacing="normal" fo:language="en" fo:country="none" fo:font-style="normal" style:text-underline-style="none" fo:font-weight="normal" style:text-blinking="false"/>
    </style:style>
    <style:style style:name="T22" style:family="text">
      <style:text-properties fo:font-variant="normal" fo:text-transform="none" fo:color="#0b0080" style:text-line-through-style="none" style:font-name="sans-serif" fo:font-size="9.75pt" fo:letter-spacing="normal" fo:language="en" fo:country="none" fo:font-style="normal" style:text-underline-style="none" fo:font-weight="bold" style:text-blinking="false"/>
    </style:style>
    <style:style style:name="T23" style:family="text">
      <style:text-properties fo:font-variant="normal" fo:text-transform="none" fo:color="#0b0080" style:text-line-through-style="none" style:font-name="sans-serif" fo:font-size="9.75pt" fo:letter-spacing="normal" fo:language="en" fo:country="none" fo:font-style="italic" style:text-underline-style="none" fo:font-weight="normal" style:text-blinking="false"/>
    </style:style>
    <style:style style:name="T24" style:family="text">
      <style:text-properties fo:font-variant="normal" fo:text-transform="none" fo:color="#0b0080" style:text-line-through-style="none" style:font-name="sans-serif" fo:font-size="9.75pt" fo:letter-spacing="normal" fo:language="en" fo:country="none" fo:font-style="italic" style:text-underline-style="none" fo:font-weight="bold" style:text-blinking="false"/>
    </style:style>
    <style:style style:name="T25" style:family="text">
      <style:text-properties fo:font-variant="normal" fo:text-transform="none" fo:color="#0b0080" style:text-line-through-style="none" fo:letter-spacing="normal" style:text-underline-style="none" style:text-blinking="false"/>
    </style:style>
    <style:style style:name="T26" style:family="text">
      <style:text-properties fo:font-variant="normal" fo:text-transform="none" fo:color="#0b0080" style:text-line-through-style="none" style:font-name="Linux Libertine" fo:letter-spacing="normal" fo:language="en" fo:country="none" fo:font-style="normal" style:text-underline-style="none" fo:font-weight="normal" style:text-blinking="false"/>
    </style:style>
    <style:style style:name="T27" style:family="text">
      <style:text-properties fo:font-variant="normal" fo:text-transform="none" fo:color="#000000" style:font-name="sans-serif" fo:letter-spacing="normal" fo:language="en" fo:country="none" fo:font-style="normal" fo:font-weight="bold"/>
    </style:style>
    <style:style style:name="T28" style:family="text">
      <style:text-properties fo:font-variant="normal" fo:text-transform="none" fo:color="#000000" style:font-name="sans-serif" fo:letter-spacing="normal" fo:language="en" fo:country="none" fo:font-style="italic" fo:font-weight="bold"/>
    </style:style>
    <style:style style:name="T29" style:family="text">
      <style:text-properties fo:font-variant="normal" fo:text-transform="none" fo:color="#000000" style:font-name="Linux Libertine" fo:letter-spacing="normal" fo:language="en" fo:country="none" fo:font-style="normal" fo:font-weight="normal"/>
    </style:style>
    <style:style style:name="T30" style:family="text">
      <style:text-properties fo:font-variant="normal" fo:text-transform="none" fo:color="#000000" style:font-name="Times New Roman1" fo:font-size="18pt" fo:letter-spacing="normal" fo:font-style="normal" fo:font-weight="bold"/>
    </style:style>
    <style:style style:name="T31" style:family="text">
      <style:text-properties fo:font-variant="normal" fo:text-transform="none" fo:color="#000000" style:font-name="Times New Roman1" fo:font-size="14pt" fo:letter-spacing="normal" fo:font-style="normal" fo:font-weight="normal"/>
    </style:style>
    <style:style style:name="T32" style:family="text">
      <style:text-properties fo:font-variant="normal" fo:text-transform="none" fo:color="#000000" style:font-name="Times New Roman1" fo:font-size="14pt" fo:letter-spacing="normal" fo:font-style="normal" fo:font-weight="bold"/>
    </style:style>
    <style:style style:name="T33" style:family="text">
      <style:text-properties fo:font-variant="normal" fo:text-transform="none" fo:color="#000000" fo:letter-spacing="normal"/>
    </style:style>
    <style:style style:name="T34" style:family="text">
      <style:text-properties fo:font-variant="normal" fo:text-transform="none" fo:color="#555555" style:font-name="sans-serif" fo:letter-spacing="normal" fo:language="en" fo:country="none" fo:font-style="normal" fo:font-weight="bold"/>
    </style:style>
    <style:style style:name="T35" style:family="text">
      <style:text-properties fo:font-variant="normal" fo:text-transform="none" fo:color="#555555" style:font-name="Linux Libertine" fo:letter-spacing="normal" fo:language="en" fo:country="none" fo:font-style="normal" fo:font-weight="normal"/>
    </style:style>
    <style:style style:name="T36" style:family="text">
      <style:text-properties fo:font-variant="normal" fo:text-transform="none" fo:color="#a55858" style:text-line-through-style="none" style:font-name="sans-serif" fo:letter-spacing="normal" fo:language="en" fo:country="none" fo:font-style="normal" style:text-underline-style="none" fo:font-weight="normal" style:text-blinking="false"/>
    </style:style>
    <style:style style:name="T37" style:family="text">
      <style:text-properties fo:font-variant="normal" fo:text-transform="none" fo:color="#663366" style:text-line-through-style="none" style:font-name="sans-serif" fo:font-size="9.75pt" fo:letter-spacing="normal" fo:language="en" fo:country="none" fo:font-style="normal" style:text-underline-style="none" fo:font-weight="normal" style:text-blinking="false" fo:background-color="transparent"/>
    </style:style>
    <style:style style:name="T38" style:family="text">
      <style:text-properties fo:font-variant="normal" fo:text-transform="none" fo:color="#663366" style:text-line-through-style="none" style:font-name="sans-serif" fo:letter-spacing="normal" fo:language="en" fo:country="none" fo:font-style="normal" style:text-underline-style="none" fo:font-weight="normal" style:text-blinking="false" fo:background-color="transparent"/>
    </style:style>
    <style:style style:name="T39" style:family="text">
      <style:text-properties fo:font-variant="normal" fo:text-transform="none" fo:color="#ff0000" style:font-name="Times New Roman1" fo:font-size="24pt" fo:letter-spacing="normal" fo:font-style="italic" fo:font-weight="bold"/>
    </style:style>
    <style:style style:name="T40" style:family="text">
      <style:text-properties fo:font-variant="normal" fo:text-transform="none" style:font-name="Times New Roman1" fo:font-size="14pt" fo:letter-spacing="normal" fo:font-style="normal" fo:font-weight="bold"/>
    </style:style>
    <style:style style:name="T41" style:family="text">
      <style:text-properties fo:color="#a55858" style:text-line-through-style="none" style:text-underline-style="none" style:text-blinking="false"/>
    </style:style>
    <style:style style:name="T42" style:family="text">
      <style:text-properties fo:font-variant="small-caps" fo:color="#0b0080" style:text-line-through-style="none" fo:font-size="9pt" style:text-underline-style="none" fo:font-weight="normal" style:text-blinking="false" fo:background-color="transparent"/>
    </style:style>
    <style:style style:name="T43" style:family="text">
      <style:text-properties fo:font-variant="small-caps" fo:color="#663366" style:text-line-through-style="none" fo:font-size="9pt" style:text-underline-style="none" fo:font-weight="normal" style:text-blinking="false" fo:background-color="transparen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9f9f9"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firstHeading"/>Alberto Rivera</text:h>
      <text:section text:style-name="Sect1" text:name="bodyContent">
        <text:p text:style-name="P28"/>
        <text:section text:style-name="Sect1" text:name="siteSub">
          <text:p text:style-name="P23">From Wikipedia, the free encyclopedia</text:p>
        </text:section>
        <text:section text:style-name="Sect1" text:name="contentSub">
          <text:p text:style-name="P27"/>
        </text:section>
        <text:section text:style-name="Sect1" text:name="jump-to-nav">
          <text:p text:style-name="P24"/>
        </text:section>
        <text:section text:style-name="Sect2" text:name="mw-content-text">
          <text:p text:style-name="P38"><text:span text:style-name="T1">For the Spanish footballer, see </text:span><text:a xlink:type="simple" xlink:href="http://en.wikipedia.org/wiki/Alberto_Rivera_Pizarro"><text:span text:style-name="T2">Alberto Rivera Pizarro</text:span></text:a><text:span text:style-name="T1">.</text:span></text:p>
          <table:table table:name="Table1" table:style-name="Table1">
            <table:table-column table:style-name="Table1.A"/>
            <table:table-column table:style-name="Table1.B"/>
            <table:table-row>
              <table:table-cell table:style-name="Table1.A1" table:number-columns-spanned="2" office:value-type="string">
                <text:p text:style-name="P2">Alberto Rivera</text:p>
              </table:table-cell>
              <table:covered-table-cell/>
            </table:table-row>
            <table:table-row>
              <table:table-cell table:style-name="Table1.A1" table:number-columns-spanned="2" office:value-type="string">
                <text:p text:style-name="P15"><draw:a xlink:type="simple" xlink:href="http://en.wikipedia.org/wiki/File:Albertoriv.PNG"><draw:frame draw:style-name="fr1" draw:name="graphics1" text:anchor-type="as-char" svg:width="2.028in" svg:height="2.4756in" draw:z-index="0"><draw:image xlink:href="http://upload.wikimedia.org/wikipedia/en/b/b4/Albertoriv.PNG" xlink:type="simple" xlink:show="embed" xlink:actuate="onLoad"/><svg:title>Albertoriv.PNG</svg:title></draw:frame></draw:a></text:p>
                <text:p text:style-name="P16"><text:a xlink:type="simple" xlink:href="http://en.wikipedia.org/wiki/Jack_T._Chick"><text:span text:style-name="T3">Jack T. Chick</text:span></text:a>'s rendition of Alberto</text:p>
              </table:table-cell>
              <table:covered-table-cell/>
            </table:table-row>
            <table:table-row>
              <table:table-cell table:style-name="Table1.A1" office:value-type="string">
                <text:p text:style-name="P3">Born</text:p>
              </table:table-cell>
              <table:table-cell table:style-name="Table1.A1" office:value-type="string">
                <text:p text:style-name="Table_20_Contents">September 19, 1935<text:line-break/><text:a xlink:type="simple" xlink:href="http://en.wikipedia.org/wiki/Las_Palmas"><text:span text:style-name="T3">Las Palmas</text:span></text:a>, <text:a xlink:type="simple" xlink:href="http://en.wikipedia.org/wiki/Gran_Canaria"><text:span text:style-name="T3">Gran Canaria</text:span></text:a>, <text:a xlink:type="simple" xlink:href="http://en.wikipedia.org/wiki/Canary_Islands"><text:span text:style-name="T3">Canary Islands</text:span></text:a>, <text:a xlink:type="simple" xlink:href="http://en.wikipedia.org/wiki/Spain"><text:span text:style-name="T3">Spain</text:span></text:a></text:p>
              </table:table-cell>
            </table:table-row>
            <table:table-row>
              <table:table-cell table:style-name="Table1.A1" office:value-type="string">
                <text:p text:style-name="P3">Died</text:p>
              </table:table-cell>
              <table:table-cell table:style-name="Table1.A1" office:value-type="string">
                <text:p text:style-name="Table_20_Contents">June 20, 1997 (aged 61)<text:line-break/><text:a xlink:type="simple" xlink:href="http://en.wikipedia.org/wiki/Broken_Arrow,_Oklahoma"><text:span text:style-name="T3">Broken Arrow</text:span></text:a>, <text:a xlink:type="simple" xlink:href="http://en.wikipedia.org/wiki/Oklahoma"><text:span text:style-name="T3">Oklahoma</text:span></text:a></text:p>
              </table:table-cell>
            </table:table-row>
            <table:table-row>
              <table:table-cell table:style-name="Table1.A1" office:value-type="string">
                <text:p text:style-name="P6">Resting place</text:p>
              </table:table-cell>
              <table:table-cell table:style-name="Table1.A1" office:value-type="string">
                <text:p text:style-name="Table_20_Contents">Rose Hill Cemetery in <text:a xlink:type="simple" xlink:href="http://en.wikipedia.org/wiki/Tulsa,_Oklahoma"><text:span text:style-name="T3">Tulsa, Oklahoma</text:span></text:a></text:p>
              </table:table-cell>
            </table:table-row>
            <table:table-row>
              <table:table-cell table:style-name="Table1.A1" office:value-type="string">
                <text:p text:style-name="P3">Known for</text:p>
              </table:table-cell>
              <table:table-cell table:style-name="Table1.A1" office:value-type="string">
                <text:p text:style-name="Table_20_Contents"><text:a xlink:type="simple" xlink:href="http://en.wikipedia.org/wiki/Anti-Catholicism"><text:span text:style-name="T3">Anti-Catholic</text:span></text:a> religious activist</text:p>
              </table:table-cell>
            </table:table-row>
            <table:table-row>
              <table:table-cell table:style-name="Table1.A1" office:value-type="string">
                <text:p text:style-name="P3">Religion</text:p>
              </table:table-cell>
              <table:table-cell table:style-name="Table1.A1" office:value-type="string">
                <text:p text:style-name="Table_20_Contents"><text:a xlink:type="simple" xlink:href="http://en.wikipedia.org/wiki/Fundamentalist_Christianity"><text:span text:style-name="T3">Fundamentalist</text:span></text:a> <text:a xlink:type="simple" xlink:href="http://en.wikipedia.org/wiki/Protestant"><text:span text:style-name="T3">Protestant</text:span></text:a></text:p>
              </table:table-cell>
            </table:table-row>
          </table:table>
          <text:p text:style-name="P27"><text:span text:style-name="T8">Alberto Magno Romero Rivera</text:span><text:span text:style-name="T9"> (September 19, 1935 – June 20, 1997) was an </text:span><text:a xlink:type="simple" xlink:href="http://en.wikipedia.org/wiki/Anti-Catholicism"><text:span text:style-name="T18">anti-Catholic</text:span></text:a><text:span text:style-name="T9"> religious activist who was the source of many of the </text:span><text:a xlink:type="simple" xlink:href="http://en.wikipedia.org/wiki/Conspiracy_theories"><text:span text:style-name="T18">conspiracy theories</text:span></text:a><text:span text:style-name="T9"> about the </text:span><text:a xlink:type="simple" xlink:href="http://en.wikipedia.org/wiki/Roman_Curia"><text:span text:style-name="T18">Vatican</text:span></text:a><text:span text:style-name="T9"> espoused by </text:span><text:a xlink:type="simple" xlink:href="http://en.wikipedia.org/wiki/Fundamentalist_Christianity"><text:span text:style-name="T18">fundamentalist Christian</text:span></text:a><text:span text:style-name="T9"> author </text:span><text:a xlink:type="simple" xlink:href="http://en.wikipedia.org/wiki/Jack_Chick"><text:span text:style-name="T18">Jack Chick</text:span></text:a><text:span text:style-name="T9">.</text:span></text:p>
          <text:p text:style-name="P27"><text:span text:style-name="T9">Chick promised to promote Rivera's claims even after he died. Rivera claimed to have been a </text:span><text:a xlink:type="simple" xlink:href="http://en.wikipedia.org/wiki/Society_of_Jesus"><text:span text:style-name="T18">Jesuit</text:span></text:a><text:span text:style-name="T9"> before becoming a</text:span><text:a xlink:type="simple" xlink:href="http://en.wikipedia.org/wiki/Fundamentalist_Christianity"><text:span text:style-name="T18">Fundamentalist</text:span></text:a><text:span text:style-name="T9"> </text:span><text:a xlink:type="simple" xlink:href="http://en.wikipedia.org/wiki/Protestant"><text:span text:style-name="T18">Protestant</text:span></text:a><text:span text:style-name="T9">, and many of the stories Chick published about Rivera involve Jesuit conspiracies.</text:span></text:p>
          <text:section text:style-name="Sect3" text:name="toc">
            <text:p text:style-name="P44"/>
            <text:section text:style-name="Sect1" text:name="toctitle">
              <text:h text:style-name="P9" text:outline-level="2"><text:soft-page-break/>Contents</text:h>
              <text:p text:style-name="P45"><text:span text:style-name="T15">  </text:span><text:span text:style-name="T12">[</text:span><text:bookmark text:name="togglelink"/><text:a xlink:type="simple" xlink:href="http://en.wikipedia.org/wiki/Alberto_Rivera#"><text:span text:style-name="T21">hide</text:span></text:a><text:span text:style-name="T12">] </text:span></text:p>
            </text:section>
            <text:list xml:id="list37662066" text:style-name="L1">
              <text:list-item>
                <text:p text:style-name="P33"><text:a xlink:type="simple" xlink:href="http://en.wikipedia.org/wiki/Alberto_Rivera#Biography"><text:span text:style-name="T21">1 Biograp</text:span></text:a><text:a xlink:type="simple" xlink:href="http://en.wikipedia.org/wiki/Alberto_Rivera#Biography"><text:span text:style-name="T25">hy</text:span></text:a></text:p>
                <text:list>
                  <text:list-item>
                    <text:p text:style-name="P33"><text:a xlink:type="simple" xlink:href="http://en.wikipedia.org/wiki/Alberto_Rivera#Rivera.27s_account"><text:span text:style-name="T21">1.1 Rivera's account</text:span></text:a></text:p>
                  </text:list-item>
                  <text:list-item>
                    <text:p text:style-name="P40"><text:a xlink:type="simple" xlink:href="http://en.wikipedia.org/wiki/Alberto_Rivera#Cornerstone.27s_account"><text:span text:style-name="T21">1.2 </text:span></text:a><text:a xlink:type="simple" xlink:href="http://en.wikipedia.org/wiki/Alberto_Rivera#Cornerstone.27s_account"><text:span text:style-name="T23">Cornerstone'</text:span></text:a><text:a xlink:type="simple" xlink:href="http://en.wikipedia.org/wiki/Alberto_Rivera#Cornerstone.27s_account"><text:span text:style-name="T21">s account</text:span></text:a></text:p>
                  </text:list-item>
                </text:list>
              </text:list-item>
              <text:list-item>
                <text:p text:style-name="P40"><text:a xlink:type="simple" xlink:href="http://en.wikipedia.org/wiki/Alberto_Rivera#Allegations_against_Catholicism"><text:span text:style-name="T21">2 Allegations against Catholicism</text:span></text:a></text:p>
              </text:list-item>
              <text:list-item>
                <text:p text:style-name="P40"><text:a xlink:type="simple" xlink:href="http://en.wikipedia.org/wiki/Alberto_Rivera#Allegations_that_the_Church_created_Islam"><text:span text:style-name="T21">3 Allegations that the Church created Islam</text:span></text:a></text:p>
              </text:list-item>
              <text:list-item>
                <text:p text:style-name="P40"><text:a xlink:type="simple" xlink:href="http://en.wikipedia.org/wiki/Alberto_Rivera#Presence_in_.22Chick_Tracts.22"><text:span text:style-name="T21">4 Presence in "Chick Tracts"</text:span></text:a></text:p>
              </text:list-item>
              <text:list-item>
                <text:p text:style-name="P40"><text:a xlink:type="simple" xlink:href="http://en.wikipedia.org/wiki/Alberto_Rivera#Death"><text:span text:style-name="T21">5 Death</text:span></text:a></text:p>
              </text:list-item>
              <text:list-item>
                <text:p text:style-name="P40"><text:a xlink:type="simple" xlink:href="http://en.wikipedia.org/wiki/Alberto_Rivera#See_also"><text:span text:style-name="T21">6 See also</text:span></text:a></text:p>
              </text:list-item>
              <text:list-item>
                <text:p text:style-name="P40"><text:a xlink:type="simple" xlink:href="http://en.wikipedia.org/wiki/Alberto_Rivera#References"><text:span text:style-name="T21">7 References</text:span></text:a></text:p>
              </text:list-item>
              <text:list-item>
                <text:p text:style-name="P46"><text:a xlink:type="simple" xlink:href="http://en.wikipedia.org/wiki/Alberto_Rivera#External_links"><text:span text:style-name="T21">8 External links</text:span></text:a></text:p>
              </text:list-item>
            </text:list>
          </text:section>
          <text:h text:style-name="P10" text:outline-level="2"><text:bookmark text:name="Biography"/><text:span text:style-name="T10">Biography[</text:span><text:a xlink:type="simple" xlink:href="http://en.wikipedia.org/w/index.php?title=Alberto_Rivera&amp;action=edit&amp;section=1"><text:span text:style-name="T16">edit</text:span></text:a><text:span text:style-name="T10">]</text:span></text:h>
          <text:p text:style-name="P32"><text:span text:style-name="T9">Rivera was born in </text:span><text:a xlink:type="simple" xlink:href="http://en.wikipedia.org/wiki/Las_Palmas_de_Gran_Canaria"><text:span text:style-name="T18">Las Palmas de Gran Canaria</text:span></text:a><text:span text:style-name="T9">, </text:span><text:a xlink:type="simple" xlink:href="http://en.wikipedia.org/wiki/Canary_Islands"><text:span text:style-name="T18">Canary Islands</text:span></text:a><text:span text:style-name="T9">, </text:span><text:a xlink:type="simple" xlink:href="http://en.wikipedia.org/wiki/Spain"><text:span text:style-name="T18">Spain</text:span></text:a><text:span text:style-name="T9">. He is most notable for his claims about his time as a Catholic priest and the inner workings of the Catholic Church. Most of these claims are fiercely disputed by the Catholic Church and others. An</text:span><text:a xlink:type="simple" xlink:href="http://en.wikipedia.org/wiki/Exposé_(journalism)"><text:span text:style-name="T18">exposé</text:span></text:a><text:span text:style-name="T9"> by Gary Metz in </text:span><text:a xlink:type="simple" xlink:href="http://en.wikipedia.org/wiki/Cornerstone_(magazine)"><text:span text:style-name="T20">Cornerstone</text:span></text:a><text:span text:style-name="T9"> magazine</text:span><text:bookmark text:name="cite_ref-CORNERSTONE_1-0"/><text:a xlink:type="simple" xlink:href="http://en.wikipedia.org/wiki/Alberto_Rivera#cite_note-CORNERSTONE-1"><text:span text:style-name="T18">[1]</text:span></text:a><text:span text:style-name="T9"> as well as another one in </text:span><text:a xlink:type="simple" xlink:href="http://en.wikipedia.org/wiki/Christianity_Today"><text:span text:style-name="T20">Christianity Today</text:span></text:a><text:bookmark text:name="cite_ref-TODAY_2-0"/><text:a xlink:type="simple" xlink:href="http://en.wikipedia.org/wiki/Alberto_Rivera#cite_note-TODAY-2"><text:span text:style-name="T18">[2]</text:span></text:a><text:span text:style-name="T9"> questioned many of Rivera's claims about his life and claimed that he was a fraud. The two conflicting versions are summarized below.</text:span></text:p>
          <text:h text:style-name="P22" text:outline-level="3"><text:bookmark text:name="Rivera.27s_account"/><text:span text:style-name="T27">Rivera's account</text:span><text:span text:style-name="T34">[</text:span><text:a xlink:type="simple" xlink:href="http://en.wikipedia.org/w/index.php?title=Alberto_Rivera&amp;action=edit&amp;section=2"><text:span text:style-name="T19">edit</text:span></text:a><text:span text:style-name="T34">]</text:span></text:h>
          <text:p text:style-name="P32"><text:span text:style-name="T9">According to Rivera,</text:span><text:bookmark text:name="cite_ref-ALBERTOCOMIC_3-0"/><text:a xlink:type="simple" xlink:href="http://en.wikipedia.org/wiki/Alberto_Rivera#cite_note-ALBERTOCOMIC-3"><text:span text:style-name="T18">[3]</text:span></text:a><text:span text:style-name="T9"> he was brought into a seminary in 1942 when he was 7. Two years later, as his mother was dying, she saw "</text:span><text:a xlink:type="simple" xlink:href="http://en.wikipedia.org/wiki/Demon"><text:span text:style-name="T18">ugly creatures</text:span></text:a><text:span text:style-name="T9">" coming at her deathbed, and faced a "</text:span><text:a xlink:type="simple" xlink:href="http://en.wikipedia.org/wiki/Hell_in_Christian_beliefs"><text:span text:style-name="T18">Christless eternity</text:span></text:a><text:span text:style-name="T9">" because of her </text:span><text:a xlink:type="simple" xlink:href="http://en.wikipedia.org/wiki/Roman_Catholic_Church"><text:span text:style-name="T18">Catholic</text:span></text:a><text:span text:style-name="T9"> faith. When visiting his mother's grave, Rivera vowed to find answers to "the truth". After education at a Catholic </text:span><text:a xlink:type="simple" xlink:href="http://en.wikipedia.org/wiki/Seminary"><text:span text:style-name="T18">seminary</text:span></text:a><text:span text:style-name="T9">, he was sent to destroy various </text:span><text:a xlink:type="simple" xlink:href="http://en.wikipedia.org/wiki/Protestantism"><text:span text:style-name="T18">Protestant</text:span></text:a><text:span text:style-name="T9"> organizations and discredit Protestant leaders, but became disillusioned upon finding that the Vatican was behind </text:span><text:a xlink:type="simple" xlink:href="http://en.wikipedia.org/wiki/Freemasonry"><text:span text:style-name="T18">Freemasonry</text:span></text:a><text:span text:style-name="T9"> and that its reverence of the </text:span><text:a xlink:type="simple" xlink:href="http://en.wikipedia.org/wiki/Mary,_the_mother_of_Jesus"><text:span text:style-name="T18">Virgin Mary</text:span></text:a><text:span text:style-name="T9"> was contradicted by </text:span><text:a xlink:type="simple" xlink:href="http://en.wikipedia.org/wiki/The_Bible"><text:span text:style-name="T18">the Bible</text:span></text:a><text:span text:style-name="T9">. In 1965, at an Ecumenical Conference in a </text:span><text:a xlink:type="simple" xlink:href="http://en.wikipedia.org/wiki/Guatemala"><text:span text:style-name="T18">Guatemalan</text:span></text:a><text:span text:style-name="T9"> stadium, he denounced the Catholic Church to an audience of 50,000 people. The Jesuits then sent him to a top-secret </text:span><text:a xlink:type="simple" xlink:href="http://en.wikipedia.org/wiki/Psychiatric_hospital"><text:span text:style-name="T18">sanatorium</text:span></text:a><text:span text:style-name="T9"> in Spain to make him recant his faith. Here he was tortured and given poison until he nearly died, eventually being put into an </text:span><text:a xlink:type="simple" xlink:href="http://en.wikipedia.org/wiki/Negative_pressure_ventilator"><text:span text:style-name="T18">iron lung</text:span></text:a><text:span text:style-name="T9"> because his lungs had broken down from the abuse. Nearly at death, he asked Jesus to forgive him and was miraculously healed. A senior Jesuit attempted to persuade Rivera to return to Catholicism, but instead was himself persuaded to give Rivera the passport and papers he needed to escape Spain. Afterwards he flew to London and saved his sister María, a nun, after she nearly died in a convent.</text:span></text:p>
          <text:h text:style-name="P22" text:outline-level="3"><text:bookmark text:name="Cornerstone.27s_account"/><text:soft-page-break/><text:span text:style-name="T28">Cornerstone'</text:span><text:span text:style-name="T27">s account</text:span><text:span text:style-name="T34">[</text:span><text:a xlink:type="simple" xlink:href="http://en.wikipedia.org/w/index.php?title=Alberto_Rivera&amp;action=edit&amp;section=3"><text:span text:style-name="T19">edit</text:span></text:a><text:span text:style-name="T34">]</text:span></text:h>
          <text:p text:style-name="P32"><text:span text:style-name="T9">According to the </text:span><text:span text:style-name="T11">Cornerstone</text:span><text:span text:style-name="T9"> </text:span><text:a xlink:type="simple" xlink:href="http://en.wikipedia.org/wiki/Exposé_(journalism)"><text:span text:style-name="T18">exposé</text:span></text:a><text:span text:style-name="T9">:</text:span><text:bookmark text:name="cite_ref-CORNERSTONE_1-1"/><text:a xlink:type="simple" xlink:href="http://en.wikipedia.org/wiki/Alberto_Rivera#cite_note-CORNERSTONE-1"><text:span text:style-name="T18">[1]</text:span></text:a><text:span text:style-name="T9"> Rivera had a 'history of legal entanglements' including </text:span><text:a xlink:type="simple" xlink:href="http://en.wikipedia.org/wiki/Fraud"><text:span text:style-name="T18">fraud</text:span></text:a><text:span text:style-name="T9">, credit card theft, and writing </text:span><text:a xlink:type="simple" xlink:href="http://en.wikipedia.org/wiki/Non-sufficient_funds"><text:span text:style-name="T18">bad cheques</text:span></text:a><text:span text:style-name="T9">. Warrants had been issued for his arrest in </text:span><text:a xlink:type="simple" xlink:href="http://en.wikipedia.org/wiki/New_Jersey"><text:span text:style-name="T18">New Jersey</text:span></text:a><text:span text:style-name="T9"> and </text:span><text:a xlink:type="simple" xlink:href="http://en.wikipedia.org/wiki/Florida"><text:span text:style-name="T18">Florida</text:span></text:a><text:span text:style-name="T9">, and he was wanted by the Spanish police for 'swindles and cheats'; while in the USA in 1967, he claimed to be collecting money for a Spanish college, which never received this money. The details of his claims changed: In 1964 he said he had left the Catholic Church in July 1952, but he later put the date at March 20, 1967; despite this, he was still promoting Catholicism in a newspaper interview of August that same year. Although supposedly placed in the sanatorium in 1965 and held there for three months, he gave the date of his release as September 1967, leaving a period of over a year unaccounted.</text:span></text:p>
          <text:p text:style-name="P29">The document exhibited by Rivera to prove his status as a Catholic priest was fraudulently obtained and the Catholic Church denies his claims of having been a Jesuit priest or a bishop. He had only one sister in London; she was not called Maria (her name was María Teresa), was not a nun, and did not live in a convent. In an employment form dated 1963 he claimed marriage to Carmen Lydia Torres, and the couple had two children in the USA when his own account had him a celibate priest in Spain.</text:p>
          <text:p text:style-name="P27"><text:span text:style-name="T11">Cornerstone</text:span><text:span text:style-name="T9"> also questioned Rivera's claim to various degrees, including three doctorates (</text:span><text:a xlink:type="simple" xlink:href="http://en.wikipedia.org/wiki/Doctor_of_Theology"><text:span text:style-name="T18">Th.D.</text:span></text:a><text:span text:style-name="T9">, </text:span><text:a xlink:type="simple" xlink:href="http://en.wikipedia.org/wiki/Doctor_of_Divinity"><text:span text:style-name="T18">D.D.</text:span></text:a><text:span text:style-name="T9">, and </text:span><text:a xlink:type="simple" xlink:href="http://en.wikipedia.org/wiki/Doctor_of_Philosophy"><text:span text:style-name="T18">Ph.D.</text:span></text:a><text:span text:style-name="T9">), reporting that his known chronology did not allow enough time for him to have completed these degrees and that he had admitted to receiving them from a Colorado </text:span><text:a xlink:type="simple" xlink:href="http://en.wikipedia.org/wiki/Diploma_mill"><text:span text:style-name="T18">diploma mill</text:span></text:a><text:span text:style-name="T9">.</text:span></text:p>
          <text:h text:style-name="P10" text:outline-level="2"><text:bookmark text:name="Allegations_against_Catholicism"/><text:span text:style-name="T29">Allegations against Catholicism</text:span><text:span text:style-name="T35">[</text:span><text:a xlink:type="simple" xlink:href="http://en.wikipedia.org/w/index.php?title=Alberto_Rivera&amp;action=edit&amp;section=4"><text:span text:style-name="T26">edit</text:span></text:a><text:span text:style-name="T35">]</text:span></text:h>
          <text:p text:style-name="P32"><text:span text:style-name="T9">According to Rivera, Jesuits are responsible for the creation of </text:span><text:a xlink:type="simple" xlink:href="http://en.wikipedia.org/wiki/Communism"><text:span text:style-name="T18">communism</text:span></text:a><text:span text:style-name="T9">, </text:span><text:a xlink:type="simple" xlink:href="http://en.wikipedia.org/wiki/Islam"><text:span text:style-name="T18">Islam</text:span></text:a><text:span text:style-name="T9">, and </text:span><text:a xlink:type="simple" xlink:href="http://en.wikipedia.org/wiki/Nazism"><text:span text:style-name="T18">Nazism</text:span></text:a><text:span text:style-name="T9">, and causing the </text:span><text:a xlink:type="simple" xlink:href="http://en.wikipedia.org/wiki/World_War"><text:span text:style-name="T18">World Wars</text:span></text:a><text:span text:style-name="T9">, </text:span><text:a xlink:type="simple" xlink:href="http://en.wikipedia.org/wiki/Recession"><text:span text:style-name="T18">recession</text:span></text:a><text:span text:style-name="T9">, the </text:span><text:a xlink:type="simple" xlink:href="http://en.wikipedia.org/wiki/Jonestown_Massacre"><text:span text:style-name="T18">Jonestown Massacre</text:span></text:a><text:span text:style-name="T9">, and the</text:span><text:a xlink:type="simple" xlink:href="http://en.wikipedia.org/wiki/Assassination"><text:span text:style-name="T18">assassinations</text:span></text:a><text:span text:style-name="T9"> of </text:span><text:a xlink:type="simple" xlink:href="http://en.wikipedia.org/wiki/Abraham_Lincoln"><text:span text:style-name="T18">Abraham Lincoln</text:span></text:a><text:span text:style-name="T9"> and </text:span><text:a xlink:type="simple" xlink:href="http://en.wikipedia.org/wiki/John_F._Kennedy"><text:span text:style-name="T18">John F. Kennedy</text:span></text:a><text:span text:style-name="T9"> (a Catholic); he further claims that the Catholic Church wants to spread </text:span><text:a xlink:type="simple" xlink:href="http://en.wikipedia.org/wiki/Homosexuality"><text:span text:style-name="T18">homosexuality</text:span></text:a><text:span text:style-name="T9"> and </text:span><text:a xlink:type="simple" xlink:href="http://en.wikipedia.org/wiki/Abortion"><text:span text:style-name="T18">abortion</text:span></text:a><text:span text:style-name="T9">, that the </text:span><text:a xlink:type="simple" xlink:href="http://en.wikipedia.org/wiki/Charismatic_Movement"><text:span text:style-name="T18">Charismatic Movement</text:span></text:a><text:span text:style-name="T9"> is a front for the Catholic Church, that the </text:span><text:a xlink:type="simple" xlink:href="http://en.wikipedia.org/wiki/Pope"><text:span text:style-name="T18">Popes</text:span></text:a><text:span text:style-name="T9"> are </text:span><text:a xlink:type="simple" xlink:href="http://en.wikipedia.org/wiki/Antichrist"><text:span text:style-name="T18">antichrists</text:span></text:a><text:span text:style-name="T9">, and that the Catholic Church is the </text:span><text:a xlink:type="simple" xlink:href="http://en.wikipedia.org/wiki/Whore_of_Babylon"><text:span text:style-name="T18">Whore of Babylon</text:span></text:a><text:span text:style-name="T9">.</text:span><text:bookmark text:name="cite_ref-CATHOLICCOM_4-0"/><text:a xlink:type="simple" xlink:href="http://en.wikipedia.org/wiki/Alberto_Rivera#cite_note-CATHOLICCOM-4"><text:span text:style-name="T18">[4]</text:span></text:a><text:span text:style-name="T9"> He has also claimed that the Jesuits were the masterminds behind the </text:span><text:a xlink:type="simple" xlink:href="http://en.wikipedia.org/wiki/Medieval_Inquisition"><text:span text:style-name="T18">Medieval Inquisition</text:span></text:a><text:span text:style-name="T9"> in the 13th century.</text:span><text:bookmark text:name="cite_ref-FORWARD_5-0"/><text:a xlink:type="simple" xlink:href="http://en.wikipedia.org/wiki/Alberto_Rivera#cite_note-FORWARD-5"><text:span text:style-name="T18">[5]</text:span></text:a><text:span text:style-name="T9"> The Jesuits were in fact founded in 1534.</text:span><text:bookmark text:name="cite_ref-6"/><text:a xlink:type="simple" xlink:href="http://en.wikipedia.org/wiki/Alberto_Rivera#cite_note-6"><text:span text:style-name="T18">[6]</text:span></text:a></text:p>
          <text:h text:style-name="P10" text:outline-level="2"><text:bookmark text:name="Allegations_that_the_Church_created_Islam"/><text:span text:style-name="T29">Allegations that the Church created Islam</text:span><text:span text:style-name="T35">[</text:span><text:a xlink:type="simple" xlink:href="http://en.wikipedia.org/w/index.php?title=Alberto_Rivera&amp;action=edit&amp;section=5"><text:span text:style-name="T26">edit</text:span></text:a><text:span text:style-name="T35">]</text:span></text:h>
          <text:p text:style-name="P32"><text:span text:style-name="T9">Rivera also alleged that </text:span><text:a xlink:type="simple" xlink:href="http://en.wikipedia.org/wiki/Muhammad"><text:span text:style-name="T18">Muhammad</text:span></text:a><text:span text:style-name="T9"> was manipulated by the Catholic Church to create </text:span><text:a xlink:type="simple" xlink:href="http://en.wikipedia.org/wiki/Islam"><text:span text:style-name="T18">Islam</text:span></text:a><text:span text:style-name="T9"> and destroy the </text:span><text:a xlink:type="simple" xlink:href="http://en.wikipedia.org/wiki/Jew"><text:span text:style-name="T18">Jews</text:span></text:a><text:span text:style-name="T9"> and other groups of </text:span><text:a xlink:type="simple" xlink:href="http://en.wikipedia.org/wiki/Christian"><text:span text:style-name="T18">Christians</text:span></text:a><text:span text:style-name="T9">, and that his first wife, </text:span><text:a xlink:type="simple" xlink:href="http://en.wikipedia.org/wiki/Khadijah_bint_Khuwaylid"><text:span text:style-name="T18">Khadijah bint Khuwaylid</text:span></text:a><text:span text:style-name="T9">, was actually a Catholic nun in an Arabian monastery who was told by a bishop to marry him and sow the seeds of what was to become Islam.</text:span><text:bookmark text:name="cite_ref-CATHOLICCOM_4-1"/><text:a xlink:type="simple" xlink:href="http://en.wikipedia.org/wiki/Alberto_Rivera#cite_note-CATHOLICCOM-4"><text:span text:style-name="T18">[4]</text:span></text:a><text:span text:style-name="T9"> Rivera also alleged that the Vatican staged an </text:span><text:a xlink:type="simple" xlink:href="http://en.wikipedia.org/wiki/Three_Secrets_of_Fátima"><text:span text:style-name="T18">apparition at Fatima</text:span></text:a><text:span text:style-name="T9"> (named after </text:span><text:a xlink:type="simple" xlink:href="http://en.wikipedia.org/wiki/Fatimah"><text:span text:style-name="T18">Muhammed's daughter</text:span></text:a><text:span text:style-name="T9">) </text:span><text:soft-page-break/><text:span text:style-name="T9">to cozy up to Muslims.</text:span><text:bookmark text:name="cite_ref-CATHOLICCOM_4-2"/><text:a xlink:type="simple" xlink:href="http://en.wikipedia.org/wiki/Alberto_Rivera#cite_note-CATHOLICCOM-4"><text:span text:style-name="T18">[4]</text:span></text:a><text:span text:style-name="T9"> He further claims that it also staged the 1981 assassination attempt on </text:span><text:a xlink:type="simple" xlink:href="http://en.wikipedia.org/wiki/Pope_John_Paul_II"><text:span text:style-name="T18">Pope John Paul II</text:span></text:a><text:span text:style-name="T9"> using a Muslim as the marksman "to guilt-induce the Muslim world, bringing them still closer to the Catholic faith!"</text:span><text:bookmark text:name="cite_ref-CATHOLICCOM_4-3"/><text:a xlink:type="simple" xlink:href="http://en.wikipedia.org/wiki/Alberto_Rivera#cite_note-CATHOLICCOM-4"><text:span text:style-name="T18">[4]</text:span></text:a></text:p>
          <text:h text:style-name="P10" text:outline-level="2"><text:bookmark text:name="Presence_in_.22Chick_Tracts.22"/><text:span text:style-name="T29">Presence in "Chick Tracts"</text:span><text:span text:style-name="T35">[</text:span><text:a xlink:type="simple" xlink:href="http://en.wikipedia.org/w/index.php?title=Alberto_Rivera&amp;action=edit&amp;section=6"><text:span text:style-name="T26">edit</text:span></text:a><text:span text:style-name="T35">]</text:span></text:h>
          <text:p text:style-name="P32"><text:span text:style-name="T9">Six of </text:span><text:a xlink:type="simple" xlink:href="http://en.wikipedia.org/wiki/Chick_Publications"><text:span text:style-name="T18">Jack Chick's comics</text:span></text:a><text:span text:style-name="T9"> feature Rivera specifically: </text:span><text:span text:style-name="T11">Alberto</text:span><text:span text:style-name="T9">,</text:span><text:bookmark text:name="cite_ref-ALBERTOCOMIC_3-1"/><text:a xlink:type="simple" xlink:href="http://en.wikipedia.org/wiki/Alberto_Rivera#cite_note-ALBERTOCOMIC-3"><text:span text:style-name="T18">[3]</text:span></text:a><text:span text:style-name="T9"> </text:span><text:span text:style-name="T11">Double Cross</text:span><text:span text:style-name="T9">, </text:span><text:span text:style-name="T11">The Godfathers</text:span><text:span text:style-name="T9">,</text:span><text:bookmark text:name="cite_ref-7"/><text:a xlink:type="simple" xlink:href="http://en.wikipedia.org/wiki/Alberto_Rivera#cite_note-7"><text:span text:style-name="T18">[7]</text:span></text:a><text:span text:style-name="T9"> </text:span><text:span text:style-name="T11">The Force</text:span><text:span text:style-name="T9">, </text:span><text:span text:style-name="T11">Four Horsemen</text:span><text:span text:style-name="T9">, and </text:span><text:span text:style-name="T11">The Prophet</text:span><text:span text:style-name="T9">.</text:span><text:bookmark text:name="cite_ref-8"/><text:a xlink:type="simple" xlink:href="http://en.wikipedia.org/wiki/Alberto_Rivera#cite_note-8"><text:span text:style-name="T18">[8]</text:span></text:a></text:p>
          <text:h text:style-name="P10" text:outline-level="2"><text:bookmark text:name="Death"/><text:span text:style-name="T29">Death</text:span><text:span text:style-name="T35">[</text:span><text:a xlink:type="simple" xlink:href="http://en.wikipedia.org/w/index.php?title=Alberto_Rivera&amp;action=edit&amp;section=7"><text:span text:style-name="T26">edit</text:span></text:a><text:span text:style-name="T35">]</text:span></text:h>
          <text:p text:style-name="P32"><text:span text:style-name="T9">According to cemetery records, Rivera is buried in Section Moore (28) L-14 #3 at </text:span><text:a xlink:type="simple" xlink:href="http://en.wikipedia.org/w/index.php?title=Rose_Hill_Cemetery_(Tulsa,Oklahoma)&amp;action=edit&amp;redlink=1"><text:span text:style-name="T36">Rose Hill Cemetery</text:span></text:a><text:span text:style-name="T9"> in </text:span><text:a xlink:type="simple" xlink:href="http://en.wikipedia.org/wiki/Tulsa,_Oklahoma"><text:span text:style-name="T18">Tulsa, Oklahoma</text:span></text:a><text:span text:style-name="T9">.</text:span><text:bookmark text:name="cite_ref-9"/><text:a xlink:type="simple" xlink:href="http://en.wikipedia.org/wiki/Alberto_Rivera#cite_note-9">[9]</text:a><text:bookmark text:name="cite_ref-10"/><text:a xlink:type="simple" xlink:href="http://en.wikipedia.org/wiki/Alberto_Rivera#cite_note-10">[10]</text:a></text:p>
          <text:h text:style-name="P10" text:outline-level="2"><text:bookmark text:name="See_also"/><text:span text:style-name="T29">See also</text:span><text:span text:style-name="T35">[</text:span><text:a xlink:type="simple" xlink:href="http://en.wikipedia.org/w/index.php?title=Alberto_Rivera&amp;action=edit&amp;section=8"><text:span text:style-name="T26">edit</text:span></text:a><text:span text:style-name="T35">]</text:span></text:h>
          <table:table table:name="Table2" table:style-name="Table2">
            <table:table-column table:style-name="Table2.A"/>
            <table:table-column table:style-name="Table2.B"/>
            <table:table-row>
              <table:table-cell table:style-name="Table2.A1" office:value-type="string">
                <text:p text:style-name="P15"><draw:a xlink:type="simple" xlink:href="http://en.wikipedia.org/wiki/File:P_vip.svg"><draw:frame draw:style-name="fr1" draw:name="graphics2" text:anchor-type="as-char" svg:width="0.3193in" svg:height="0.3193in" draw:z-index="1"><draw:image xlink:href="http://upload.wikimedia.org/wikipedia/en/thumb/6/69/P_vip.svg/28px-P_vip.svg.png" xlink:type="simple" xlink:show="embed" xlink:actuate="onLoad"/><svg:title>Portal icon</svg:title></draw:frame></draw:a></text:p>
              </table:table-cell>
              <table:table-cell table:style-name="Table2.A1" office:value-type="string">
                <text:p text:style-name="P18"><text:a xlink:type="simple" xlink:href="http://en.wikipedia.org/wiki/Portal:Biography"><text:span text:style-name="T5">Biography portal</text:span></text:a></text:p>
              </table:table-cell>
            </table:table-row>
            <table:table-row>
              <table:table-cell table:style-name="Table2.A1" office:value-type="string">
                <text:p text:style-name="P15"><draw:a xlink:type="simple" xlink:href="http://en.wikipedia.org/wiki/File:P_christianity.svg"><draw:frame draw:style-name="fr1" draw:name="graphics3" text:anchor-type="as-char" svg:width="0.3508in" svg:height="0.3193in" draw:z-index="2"><draw:image xlink:href="http://upload.wikimedia.org/wikipedia/commons/thumb/7/79/P_christianity.svg/31px-P_christianity.svg.png" xlink:type="simple" xlink:show="embed" xlink:actuate="onLoad"/><svg:title>Portal icon</svg:title></draw:frame></draw:a></text:p>
              </table:table-cell>
              <table:table-cell table:style-name="Table2.A1" office:value-type="string">
                <text:p text:style-name="P18"><text:a xlink:type="simple" xlink:href="http://en.wikipedia.org/wiki/Portal:Christianity"><text:span text:style-name="T5">Christianity portal</text:span></text:a></text:p>
              </table:table-cell>
            </table:table-row>
          </table:table>
          <text:list xml:id="list37663057" text:style-name="L2">
            <text:list-item>
              <text:p text:style-name="P35"><text:a xlink:type="simple" xlink:href="http://en.wikipedia.org/wiki/New_World_Order_(conspiracy_theory)"><text:span text:style-name="T18">New World Order (conspiracy theory)</text:span></text:a></text:p>
            </text:list-item>
            <text:list-item>
              <text:p text:style-name="P41"><text:a xlink:type="simple" xlink:href="http://en.wikipedia.org/wiki/Jesuit_conspiracy_theories"><text:span text:style-name="T18">Jesuit conspiracy theories</text:span></text:a></text:p>
            </text:list-item>
          </text:list>
          <text:h text:style-name="P10" text:outline-level="2"><text:bookmark text:name="References"/><text:span text:style-name="T29">References</text:span><text:span text:style-name="T35">[</text:span><text:a xlink:type="simple" xlink:href="http://en.wikipedia.org/w/index.php?title=Alberto_Rivera&amp;action=edit&amp;section=9"><text:span text:style-name="T26">edit</text:span></text:a><text:span text:style-name="T35">]</text:span></text:h>
          <text:list xml:id="list37649482" text:style-name="L3">
            <text:list-item>
              <text:p text:style-name="P37"><text:bookmark text:name="cite_note-CORNERSTONE-1"/><text:span text:style-name="T12">^ </text:span><text:a xlink:type="simple" xlink:href="http://en.wikipedia.org/wiki/Alberto_Rivera#cite_ref-CORNERSTONE_1-0"><text:span text:style-name="T21">Jump up to:</text:span></text:a><text:a xlink:type="simple" xlink:href="http://en.wikipedia.org/wiki/Alberto_Rivera#cite_ref-CORNERSTONE_1-0"><text:span text:style-name="T24">a</text:span></text:a><text:span text:style-name="T12"> </text:span><text:a xlink:type="simple" xlink:href="http://en.wikipedia.org/wiki/Alberto_Rivera#cite_ref-CORNERSTONE_1-1"><text:span text:style-name="T24">b</text:span></text:a><text:span text:style-name="T12"> Metz, Gary (1981). </text:span><text:a xlink:type="simple" xlink:href="http://web.archive.org/web/20051202084221/http://www.cornerstonemag.com/pages/show_page.asp?228"><text:span text:style-name="T37">"The Alberto Story"</text:span></text:a><text:span text:style-name="T12">. </text:span><text:span text:style-name="T14">Cornerstone</text:span><text:span text:style-name="T12"> </text:span><text:span text:style-name="T13">9</text:span><text:span text:style-name="T12"> (53): 29–31. Archived from</text:span><text:a xlink:type="simple" xlink:href="http://www.cornerstonemag.com/pages/show_page.asp?228"><text:span text:style-name="T37">the original</text:span></text:a><text:span text:style-name="T12"> on 2005-12-02</text:span></text:p>
            </text:list-item>
            <text:list-item>
              <text:p text:style-name="P42"><text:bookmark text:name="cite_note-TODAY-2"/><text:a xlink:type="simple" xlink:href="http://en.wikipedia.org/wiki/Alberto_Rivera#cite_ref-TODAY_2-0"><text:span text:style-name="T22">Jump up^</text:span></text:a><text:span text:style-name="T12"> "Alberto Rivera: Is He For Real?". </text:span><text:span text:style-name="T14">Christianity Today</text:span><text:span text:style-name="T12"> </text:span><text:span text:style-name="T13">2</text:span><text:span text:style-name="T12"> (2). 1981-03-13</text:span></text:p>
            </text:list-item>
            <text:list-item>
              <text:p text:style-name="P43"><text:bookmark text:name="cite_note-ALBERTOCOMIC-3"/><text:span text:style-name="T12">^ </text:span><text:a xlink:type="simple" xlink:href="http://en.wikipedia.org/wiki/Alberto_Rivera#cite_ref-ALBERTOCOMIC_3-0"><text:span text:style-name="T21">Jump up to:</text:span></text:a><text:a xlink:type="simple" xlink:href="http://en.wikipedia.org/wiki/Alberto_Rivera#cite_ref-ALBERTOCOMIC_3-0"><text:span text:style-name="T24">a</text:span></text:a><text:span text:style-name="T12"> </text:span><text:a xlink:type="simple" xlink:href="http://en.wikipedia.org/wiki/Alberto_Rivera#cite_ref-ALBERTOCOMIC_3-1"><text:span text:style-name="T24">b</text:span></text:a><text:span text:style-name="T12"> </text:span><text:a xlink:type="simple" xlink:href="http://www.chick.com/reading/comics/0112/albertoindex.asp"><text:span text:style-name="T37">Chick Publications - Alberto</text:span></text:a></text:p>
            </text:list-item>
            <text:list-item>
              <text:p text:style-name="P43"><text:bookmark text:name="cite_note-CATHOLICCOM-4"/><text:span text:style-name="T12">^ </text:span><text:a xlink:type="simple" xlink:href="http://en.wikipedia.org/wiki/Alberto_Rivera#cite_ref-CATHOLICCOM_4-0"><text:span text:style-name="T21">Jump up to:</text:span></text:a><text:a xlink:type="simple" xlink:href="http://en.wikipedia.org/wiki/Alberto_Rivera#cite_ref-CATHOLICCOM_4-0"><text:span text:style-name="T24">a</text:span></text:a><text:span text:style-name="T12"> </text:span><text:a xlink:type="simple" xlink:href="http://en.wikipedia.org/wiki/Alberto_Rivera#cite_ref-CATHOLICCOM_4-1"><text:span text:style-name="T24">b</text:span></text:a><text:span text:style-name="T12"> </text:span><text:a xlink:type="simple" xlink:href="http://en.wikipedia.org/wiki/Alberto_Rivera#cite_ref-CATHOLICCOM_4-2"><text:span text:style-name="T24">c</text:span></text:a><text:span text:style-name="T12"> </text:span><text:a xlink:type="simple" xlink:href="http://en.wikipedia.org/wiki/Alberto_Rivera#cite_ref-CATHOLICCOM_4-3"><text:span text:style-name="T24">d</text:span></text:a><text:span text:style-name="T12"> </text:span><text:a xlink:type="simple" xlink:href="http://www.catholic.com/library/sr_chick_tracts_p4.asp"><text:span text:style-name="T37">Catholic Answers Special Report: Chick Tracts</text:span></text:a></text:p>
            </text:list-item>
            <text:list-item>
              <text:p text:style-name="P42"><text:bookmark text:name="cite_note-FORWARD-5"/><text:a xlink:type="simple" xlink:href="http://en.wikipedia.org/wiki/Alberto_Rivera#cite_ref-FORWARD_5-0"><text:span text:style-name="T22">Jump up^</text:span></text:a><text:span text:style-name="T12"> Brian Onken, "Alberto: The Truth about His Story," Forward, February 25, 1983</text:span></text:p>
            </text:list-item>
            <text:list-item>
              <text:p text:style-name="P42"><text:bookmark text:name="cite_note-6"/><text:a xlink:type="simple" xlink:href="http://en.wikipedia.org/wiki/Alberto_Rivera#cite_ref-6"><text:span text:style-name="T22">Jump up^</text:span></text:a><text:span text:style-name="T12"> </text:span><text:a xlink:type="simple" xlink:href="http://www.britannica.com/EBchecked/topic/302999/Jesuit"><text:span text:style-name="T37">"Encyclopædia Britannica -- Jesuit"</text:span></text:a><text:span text:style-name="T12">.</text:span></text:p>
            </text:list-item>
            <text:list-item>
              <text:p text:style-name="P42"><text:bookmark text:name="cite_note-7"/><text:a xlink:type="simple" xlink:href="http://en.wikipedia.org/wiki/Alberto_Rivera#cite_ref-7"><text:span text:style-name="T22">Jump up^</text:span></text:a><text:span text:style-name="T12"> </text:span><text:a xlink:type="simple" xlink:href="http://www.chick.com/reading/comics/0114/godfathersindex.asp"><text:span text:style-name="T37">Chick Publications - The Godfathers</text:span></text:a></text:p>
            </text:list-item>
            <text:list-item>
              <text:p text:style-name="P42"><text:bookmark text:name="cite_note-8"/><text:a xlink:type="simple" xlink:href="http://en.wikipedia.org/wiki/Alberto_Rivera#cite_ref-8"><text:span text:style-name="T22">Jump up^</text:span></text:a><text:span text:style-name="T12"> </text:span><text:a xlink:type="simple" xlink:href="http://www.chick.com/reading/comics/0117/theprophetindex.asp"><text:span text:style-name="T37">Chick Publications - The Prophet</text:span></text:a></text:p>
            </text:list-item>
            <text:list-item>
              <text:p text:style-name="P42"><text:bookmark text:name="cite_note-9"/><text:a xlink:type="simple" xlink:href="http://en.wikipedia.org/wiki/Alberto_Rivera#cite_ref-9"><text:span text:style-name="T22">Jump up^</text:span></text:a><text:span text:style-name="T12"> </text:span><text:a xlink:type="simple" xlink:href="http://kmerian.blogspot.com/2007/09/return-of-antichrist-information-center.html"><text:span text:style-name="T37">"The Return of the "Antichrist Information Center"</text:span></text:a><text:span text:style-name="T12">. </text:span><text:span text:style-name="T14">A Catholic Texan</text:span><text:span text:style-name="T12">. 2007-09-07.</text:span></text:p>
            </text:list-item>
            <text:list-item>
              <text:p text:style-name="P42"><text:bookmark text:name="cite_note-10"/><text:a xlink:type="simple" xlink:href="http://en.wikipedia.org/wiki/Alberto_Rivera#cite_ref-10"><text:span text:style-name="T22">Jump up^</text:span></text:a><text:span text:style-name="T12"> </text:span><text:a xlink:type="simple" xlink:href="http://www.interment.net/data/us/ok/tulsa/rosehill/r/rose_r03.htm"><text:span text:style-name="T37">"Rose Hill Memorial Park Tulsa, Tulsa County, Oklahoma"</text:span></text:a><text:span text:style-name="T12">. </text:span><text:span text:style-name="T14">interment.net</text:span><text:span text:style-name="T12">.</text:span></text:p>
            </text:list-item>
          </text:list>
          <text:h text:style-name="P10" text:outline-level="2"><text:bookmark text:name="External_links"/><text:span text:style-name="T29">External links</text:span><text:span text:style-name="T35">[</text:span><text:a xlink:type="simple" xlink:href="http://en.wikipedia.org/w/index.php?title=Alberto_Rivera&amp;action=edit&amp;section=10"><text:span text:style-name="T26">edit</text:span></text:a><text:span text:style-name="T35">]</text:span></text:h>
          <text:list xml:id="list37657656" text:style-name="L4">
            <text:list-item>
              <text:p text:style-name="P36"><text:span text:style-name="T9">"</text:span><text:a xlink:type="simple" xlink:href="http://www.catholic.com/library/sr_chick_tracts_p3.asp"><text:span text:style-name="T38">Who Was Alberto Rivera?</text:span></text:a><text:span text:style-name="T9">" ("Chick Tracts: Their Origin and Refutation", part 3) from </text:span><text:a xlink:type="simple" xlink:href="http://en.wikipedia.org/wiki/Catholic_Answers"><text:span text:style-name="T18">Catholic </text:span></text:a><text:soft-page-break/><text:a xlink:type="simple" xlink:href="http://en.wikipedia.org/wiki/Catholic_Answers"><text:span text:style-name="T18">Answers</text:span></text:a></text:p>
            </text:list-item>
          </text:list>
          <table:table table:name="Table3" table:style-name="Table3">
            <table:table-column table:style-name="Table3.A"/>
            <table:table-row>
              <table:table-cell table:style-name="Table3.A1" office:value-type="string">
                <text:p text:style-name="P11"><text:bookmark text:name="collapsibleTable0"/></text:p>
                <table:table table:name="Table4" table:style-name="Table4">
                  <table:table-column table:style-name="Table4.A"/>
                  <table:table-column table:style-name="Table4.B"/>
                  <table:table-row>
                    <table:table-cell table:style-name="Table4.A1" table:number-columns-spanned="2" office:value-type="string">
                      <text:p text:style-name="P7"><text:span text:style-name="T7">[</text:span><text:bookmark text:name="collapseButton0"/><text:a xlink:type="simple" xlink:href="http://en.wikipedia.org/wiki/Alberto_Rivera#"><text:span text:style-name="T4">hide</text:span></text:a><text:span text:style-name="T7">]</text:span></text:p>
                      <text:list xml:id="list37678433" text:style-name="L5">
                        <text:list-item>
                          <text:p text:style-name="P8"><text:a xlink:type="simple" xlink:href="http://en.wikipedia.org/wiki/Template:Chick_Publications_Navbox"><text:span text:style-name="T42">v</text:span></text:a></text:p>
                        </text:list-item>
                        <text:list-item>
                          <text:p text:style-name="P8"><text:a xlink:type="simple" xlink:href="http://en.wikipedia.org/wiki/Template_talk:Chick_Publications_Navbox"><text:span text:style-name="T42">t</text:span></text:a></text:p>
                        </text:list-item>
                        <text:list-item>
                          <text:p text:style-name="P8"><text:a xlink:type="simple" xlink:href="http://en.wikipedia.org/w/index.php?title=Template:Chick_Publications_Navbox&amp;action=edit"><text:span text:style-name="T43">e</text:span></text:a></text:p>
                        </text:list-item>
                      </text:list>
                      <text:p text:style-name="P4"><text:a xlink:type="simple" xlink:href="http://en.wikipedia.org/wiki/Chick_tract#Chick_Publications"><text:span text:style-name="T6">Chick Publications Inc.</text:span></text:a></text:p>
                    </table:table-cell>
                    <table:covered-table-cell/>
                  </table:table-row>
                  <table:table-row>
                    <table:table-cell table:style-name="Table4.A2" table:number-columns-spanned="2" office:value-type="string">
                      <text:p text:style-name="P17"/>
                    </table:table-cell>
                    <table:covered-table-cell/>
                  </table:table-row>
                  <table:table-row>
                    <table:table-cell table:style-name="Table4.A3" office:value-type="string">
                      <text:p text:style-name="P5">Founder</text:p>
                    </table:table-cell>
                    <table:table-cell table:style-name="Table4.B3" office:value-type="string">
                      <text:list xml:id="list37653709" text:style-name="L6">
                        <text:list-item>
                          <text:p text:style-name="P19"><text:a xlink:type="simple" xlink:href="http://en.wikipedia.org/wiki/Jack_T._Chick"><text:span text:style-name="T3">Jack T. Chick</text:span></text:a></text:p>
                        </text:list-item>
                      </text:list>
                    </table:table-cell>
                  </table:table-row>
                  <table:table-row>
                    <table:table-cell table:style-name="Table4.A2" table:number-columns-spanned="2" office:value-type="string">
                      <text:p text:style-name="P17"/>
                    </table:table-cell>
                    <table:covered-table-cell/>
                  </table:table-row>
                  <table:table-row>
                    <table:table-cell table:style-name="Table4.A3" office:value-type="string">
                      <text:p text:style-name="P5">Publications</text:p>
                    </table:table-cell>
                    <table:table-cell table:style-name="Table4.B5" office:value-type="string">
                      <text:list xml:id="list37668038" text:style-name="L7">
                        <text:list-item>
                          <text:p text:style-name="P20"><text:a xlink:type="simple" xlink:href="http://en.wikipedia.org/wiki/Chick_tract"><text:span text:style-name="T3">Chick tracts</text:span></text:a></text:p>
                        </text:list-item>
                      </text:list>
                    </table:table-cell>
                  </table:table-row>
                  <table:table-row>
                    <table:table-cell table:style-name="Table4.A2" table:number-columns-spanned="2" office:value-type="string">
                      <text:p text:style-name="P17"/>
                    </table:table-cell>
                    <table:covered-table-cell/>
                  </table:table-row>
                  <table:table-row>
                    <table:table-cell table:style-name="Table4.A3" office:value-type="string">
                      <text:p text:style-name="P5">Sources</text:p>
                    </table:table-cell>
                    <table:table-cell table:style-name="Table4.B3" office:value-type="string">
                      <text:list xml:id="list37662042" text:style-name="L8">
                        <text:list-item>
                          <text:p text:style-name="P21"><text:a xlink:type="simple" xlink:href="http://en.wikipedia.org/wiki/Rebecca_Brown_(Christian_author)"><text:span text:style-name="T3">Rebecca Brown</text:span></text:a></text:p>
                        </text:list-item>
                        <text:list-item>
                          <text:p text:style-name="P21"><text:a xlink:type="simple" xlink:href="http://en.wikipedia.org/wiki/Fred_Carter_(artist)"><text:span text:style-name="T3">Fred Carter</text:span></text:a></text:p>
                        </text:list-item>
                        <text:list-item>
                          <text:p text:style-name="P21"><text:a xlink:type="simple" xlink:href="http://en.wikipedia.org/wiki/Charles_Chiniquy"><text:span text:style-name="T3">Charles Chiniquy</text:span></text:a></text:p>
                        </text:list-item>
                        <text:list-item>
                          <text:p text:style-name="P21"><text:a xlink:type="simple" xlink:href="http://en.wikipedia.org/w/index.php?title=David_W._Daniels&amp;action=edit&amp;redlink=1"><text:span text:style-name="T41">David W. Daniels</text:span></text:a></text:p>
                        </text:list-item>
                        <text:list-item>
                          <text:p text:style-name="P21"><text:a xlink:type="simple" xlink:href="http://en.wikipedia.org/wiki/Jeff_Godwin"><text:span text:style-name="T3">Jeff Godwin</text:span></text:a></text:p>
                        </text:list-item>
                        <text:list-item>
                          <text:p text:style-name="P21"><text:a xlink:type="simple" xlink:href="http://en.wikipedia.org/wiki/Alexander_Hislop"><text:span text:style-name="T3">Alexander Hislop</text:span></text:a></text:p>
                        </text:list-item>
                        <text:list-item>
                          <text:p text:style-name="P21"><text:a xlink:type="simple" xlink:href="http://en.wikipedia.org/wiki/Kent_Hovind"><text:span text:style-name="T3">Kent Hovind</text:span></text:a></text:p>
                        </text:list-item>
                        <text:list-item>
                          <text:p text:style-name="P21"><text:a xlink:type="simple" xlink:href="http://en.wikipedia.org/wiki/Avro_Manhattan"><text:span text:style-name="T3">Avro Manhattan</text:span></text:a></text:p>
                        </text:list-item>
                        <text:list-item>
                          <text:p text:style-name="P21"><text:span text:style-name="Strong_20_Emphasis">Alberto Rivera</text:span></text:p>
                        </text:list-item>
                        <text:list-item>
                          <text:p text:style-name="P21"><text:a xlink:type="simple" xlink:href="http://en.wikipedia.org/w/index.php?title=William_Schnoebelen&amp;action=edit&amp;redlink=1"><text:span text:style-name="T41">William Schnoebelen</text:span></text:a></text:p>
                        </text:list-item>
                        <text:list-item>
                          <text:p text:style-name="P21"><text:a xlink:type="simple" xlink:href="http://en.wikipedia.org/wiki/John_Todd_(conspiracy_theorist)"><text:span text:style-name="T3">John Todd</text:span></text:a></text:p>
                        </text:list-item>
                      </text:list>
                    </table:table-cell>
                  </table:table-row>
                </table:table>
                <text:p text:style-name="P17"/>
              </table:table-cell>
            </table:table-row>
          </table:table>
        </text:section>
        <text:section text:style-name="Sect3" text:name="catlinks">
          <text:p text:style-name="P47"/>
          <text:section text:style-name="Sect1" text:name="mw-normal-catlinks">
            <text:p text:style-name="P48"><text:a xlink:type="simple" xlink:href="http://en.wikipedia.org/wiki/Help:Category"><text:span text:style-name="T3">Categories</text:span></text:a>: </text:p>
            <text:list xml:id="list37652630" text:style-name="L9">
              <text:list-item>
                <text:p text:style-name="P34"><text:a xlink:type="simple" xlink:href="http://en.wikipedia.org/wiki/Category:1935_births"><text:span text:style-name="T17">1935 births</text:span></text:a></text:p>
              </text:list-item>
              <text:list-item>
                <text:p text:style-name="P34"><text:a xlink:type="simple" xlink:href="http://en.wikipedia.org/wiki/Category:1997_deaths"><text:span text:style-name="T17">1997 deaths</text:span></text:a></text:p>
              </text:list-item>
              <text:list-item>
                <text:p text:style-name="P34"><text:a xlink:type="simple" xlink:href="http://en.wikipedia.org/wiki/Category:People_from_Las_Palmas"><text:span text:style-name="T17">People from Las Palmas</text:span></text:a></text:p>
              </text:list-item>
              <text:list-item>
                <text:p text:style-name="P34"><text:a xlink:type="simple" xlink:href="http://en.wikipedia.org/wiki/Category:Anti-Catholicism_in_Spain"><text:span text:style-name="T17">Anti-Catholicism in Spain</text:span></text:a></text:p>
              </text:list-item>
              <text:list-item>
                <text:p text:style-name="P34"><text:a xlink:type="simple" xlink:href="http://en.wikipedia.org/wiki/Category:Spanish_emigrants_to_the_United_States"><text:span text:style-name="T17">Spanish emigrants to the United States</text:span></text:a></text:p>
              </text:list-item>
              <text:list-item>
                <text:p text:style-name="P34"><text:a xlink:type="simple" xlink:href="http://en.wikipedia.org/wiki/Category:American_people_of_Canarian_descent"><text:span text:style-name="T17">American people of Canarian descent</text:span></text:a></text:p>
              </text:list-item>
              <text:list-item>
                <text:p text:style-name="P34"><text:soft-page-break/><text:a xlink:type="simple" xlink:href="http://en.wikipedia.org/wiki/Category:Spanish_Protestants"><text:span text:style-name="T17">Spanish Protestants</text:span></text:a></text:p>
              </text:list-item>
              <text:list-item>
                <text:p text:style-name="P34"><text:a xlink:type="simple" xlink:href="http://en.wikipedia.org/wiki/Category:Christianity_conspiracy_theorists"><text:span text:style-name="T17">Christianity conspiracy theorists</text:span></text:a></text:p>
              </text:list-item>
              <text:list-item>
                <text:p text:style-name="P34"><text:a xlink:type="simple" xlink:href="http://en.wikipedia.org/wiki/Category:Critics_of_Catholicism"><text:span text:style-name="T17">Critics of Catholicism</text:span></text:a></text:p>
              </text:list-item>
              <text:list-item>
                <text:p text:style-name="P34"><text:a xlink:type="simple" xlink:href="http://en.wikipedia.org/wiki/Category:Conspiracy_theorists"><text:span text:style-name="T17">Conspiracy theorists</text:span></text:a></text:p>
              </text:list-item>
            </text:list>
          </text:section>
        </text:section>
      </text:section>
      <text:p text:style-name="P12"><text:a xlink:type="simple" xlink:href="mailto:http://www.chick.com/contacts.asp">Alberto Rivera</text:a><text:span text:style-name="T30"><text:line-break/></text:span><text:span text:style-name="T39">How the Vatican created Islam</text:span><text:span text:style-name="T30"><text:line-break/>Tue Dec 11 00:58:39 2001<text:line-break/><text:line-break/>How the Vatican created Islam. The astonishing story from an ex-Jesuit priest, Alberto Rivera, which was told to him by Cardinal Bea while he was at the Vatican.<text:line-break/><text:line-break/>From "The Prophet":<text:line-break/>http://www.choosinglife.net/Islam.htm<text:line-break/><text:line-break/>The Prophet, Muhammad<text:line-break/><text:line-break/>This information came from Alberto Rivera, former Jesuit priest after his conversion to Protestant Christianity. It is excerpted from "The Prophet," published by Chick Publications, PO Box 662, Chino CA 91708.<text:line-break/><text:line-break/>Since its publication, after several unsuccessful attempts on his life, he died suddenly from food poisoning.<text:line-break/><text:line-break/>His testimony should not be silenced. Dr. Rivera speaks to us still...<text:line-break/><text:line-break/>"What I’m going to tell you is what I learned in secret briefings in the Vatican when I was a Jesuit priest, under oath and induction.<text:line-break/></text:span><text:soft-page-break/><text:span text:style-name="T30"><text:line-break/>"A Jesuit cardinal named Augustine Bea showed us how desperately the Roman Catholics wanted Jerusalem at the end of the third century.<text:line-break/><text:line-break/>"Because of its religious history and its strategic location, the Holy City was considered a priceless treasure. A scheme had to be developed to make Jerusalem a Roman Catholic city.<text:line-break/><text:line-break/>"The great untapped source of manpower that could do this job was the children of Ishmael. The poor Arabs fell victim to one of the most clever plans ever devised by the powers of darkness.<text:line-break/><text:line-break/>"Early Christians went everywhere with the gospel setting up small churches, but they met heavy opposition. Both the Jews and the Roman government persecuted the believers in Christ to stop their spread. But the Jews rebelled against Rome, and in 70 AD, Roman armies under General Titus smashed Jerusalem and destroyed the great Jewish temple which was the heart of Jewish worship…in fulfillment of Christ’s prophecy in Matthew 24:2.<text:line-break/><text:line-break/>"On this holy placed today where the temple once stood, the Dome of the Rock Mosque stands as Islam’s second most holy place.<text:line-break/><text:line-break/>"Sweeping changes were in the wind. Corruption, apathy, greed, cruelty, perversion and rebellion were eating at the Roman Empire, and it was ready to collapse. The persecution against Christians was useless as they continued to lay down their lives for the gospel of Christ.<text:line-break/><text:line-break/>"The only way Satan could stop this thrust was to create a </text:span><text:soft-page-break/><text:span text:style-name="T30">counterfeit "Christian" religion to destroy the work of God. The solution was in Rome. Their religion had come from ancient Babylon and all it needed was a face-lift. This didn’t happen overnight, but began in the writings of the "early church fathers."<text:line-break/><text:line-break/>"It was through their writings that a new religion would take shape. The statue of Jupiter in Rome was eventually called St. Peter, and the statue of Venus was changed to the Virgin Mary. The site chosen for its headquarters was on one of the seven hills called "Vaticanus," the place of diving serpent where the Satanic temple of Janus stood.<text:line-break/><text:line-break/>"The great counterfeit religion was Roman Catholicism, called "Mystery, Babylon the Great, the Mother of Harlots and Abominations of the Earth." Revelation 17:5. She was raised up to block the gospel, slaughter the believers in Christ, establish religions, create wars and make the nations drunk with the wine of her fornication as we will see.<text:line-break/><text:line-break/>"Three major religions have one thing in common – each has a holy place where they look for guidance. Roman Catholicism looks to the Vatican as the Holy City. The Jews look to the wailing wall in Jerusalem, and the Muslims look to Mecca as their Holy City. Each group believes that they receive certain types of blessings for the rest of their lives for visiting their holy place.<text:line-break/><text:line-break/>"In the beginning, Arab visitors would bring gifts to the "House of God," and the keepers of the Kaaba were gracious to all who came. Some brought their idols and, not wanting to offend these people, their idols were placed inside the sanctuary. It is said </text:span><text:soft-page-break/><text:span text:style-name="T30">that the Jews looked upon the Kaaba as an outlying tabernacle of the Lord with veneration until it became polluted with idols.<text:line-break/><text:line-break/>"In a tribal contention over a well (Zamzam) the treasure of the Kaaba and the offerings that pilgrims had given were dumped down the well and it was filled with sand – it disappeared. Many years later Adb Al-Muttalib was given visions telling him where to find the well and its treasure. He became the hero of Mecca, and he was destined to become the grandfather of Muhammad.<text:line-break/><text:line-break/>"Before this time, Augustine became the bishop of North Africa and was effective in winning Arabs to Roman Catholicism, including whole tribes. It was among these Arab converts to Catholicism that the concept of looking for an Arab prophet developed.<text:line-break/><text:line-break/>"Muhammad’s father died from illness and sons born to great Arab families in places like Mecca were sent into the desert to be suckled and weaned and spend some of their childhood with Bedouin tribes for training and to avoid the plagues in the cities.<text:line-break/><text:line-break/>"After his mother and grandfather also died, Muhammad was with his uncle when a Roman Catholic monk learned of his identity and said, "Take your brother’s son back to his country and guard him against the Jews, for by god, if they see him and know of him that which I know, they will construe evil against him. Great things are in store for this brother’s son of yours."<text:line-break/><text:line-break/>"The Roman Catholic monk had fanned the flames for future Jewish persecutions at the hands of the followers of Muhammad. The Vatican desperately wanted Jerusalem because of its religious significance, but was blocked by the Jews.<text:line-break/></text:span><text:soft-page-break/><text:span text:style-name="T30"><text:line-break/>"Another problem was the true Christians in North Africa who preached the gospel. Roman Catholicism was growing in power, but would not tolerate opposition.<text:line-break/><text:line-break/>"Somehow the Vatican had to create a weapon to eliminate both the Jews and the true Christian believers who refused to accept Roman Catholicism. Lookng to North Africa, they saw the multitudes of Arabs as a source of manpower to do their dirty work.<text:line-break/><text:line-break/>"Some Arabs had become Roman Catholic, and could be used in reporting information to leaders in Rome. Others were used in an underground spy network to carry out Rome’s master plan to control the great multitudes of Arabs who rejected Catholicism. When "St Augustine" appeared on the scene, he knew what was going on. His monasteries served as bases to seek out and destroy Bible manuscripts owned by the true Christians.<text:line-break/><text:line-break/>"The Vatican wanted to create a messiah for the Arabs, someone they could raise up as a great leader, a man with charisma whom they could train, and eventually unite all the non-Catholic Arabs behind him, creating a mighty army that would ultimately capture Jerusalem for the pope.<text:line-break/><text:line-break/>"In the Vatican briefing, Cardinal Bea told us this story:<text:line-break/><text:line-break/>'A wealthy Arabian lady who was a faithful follower of the pope played a tremendous part in this drama. She was a widow named Khadijah. She gave her wealth to the church and retired to a convent, but was given an assignment. She was to find a brilliant young man who could be used by the Vatican to create a </text:span><text:soft-page-break/><text:span text:style-name="T30">new religion and become the messiah for the children of Ishmael.<text:line-break/><text:line-break/>'Khadijah had a cousin named Waraquah,, who was also a very faithful Roman Catholic and the Vatican placed him in a critical role as Muhammad’s advisor. He had tremendous influence on Muhammad.<text:line-break/><text:line-break/>'Teachers were sent to young Muhammad and he had intensive </text:span></text:p>
      <text:p text:style-name="P14">training</text:p>
      <text:p text:style-name="P13"><text:span text:style-name="T30">. Muhammad studied the works of St. Augustine which prepared him for his "great calling." The Vatican had Catholic Arabs across North Africa spread the story of a great one who was about to rise up among the people and be the chosen one of their God.<text:line-break/><text:line-break/>'While Muhammad was being prepared, he was told that his enemies were the Jews and that the only true Christians were Roman Catholic. He was taught that others calling themselves Christians were actually wicked impostors and should be destroyed. Many Muslims believe this.<text:line-break/><text:line-break/>'Muhammad began receiving "divine revelations" and his wife’s Catholic cousin Waraquah helped interpret them. From this came the Koran. In the fifth year of Muhammad’s mission, persecution came against his followers because they refused to worship the idols in the Kaaba.<text:line-break/><text:line-break/>'Muhammad instructed some of them to flee to Abysinnia where Negus, the Roman Catholic king accepted them because Muhammad’s views on the virgin Mary were so close to Roman Catholic doctrine. These Muslims received protection from Catholic kings because of Muhammad’s revelations.<text:line-break/></text:span><text:soft-page-break/><text:span text:style-name="T30"><text:line-break/>'Muhammad later conquered Mecca and the Kaaba was cleared of idols. History proves that before Islam came into existence, the Sabeans in Arabia worshiped the moon-god who was married to the sun-god. They gave birth to three goddesses who were worshipped throughout the Arab world as "Daughters of Allah" An idol excavated at Hazor in Palestine in 1950’s shows Allah sitting on a throne with the crescent moon on his chest.<text:line-break/><text:line-break/>'Muhammad claimed he had a vision from Allah and was told, "You are the messenger of Allah." This began his career as a prophet and he received many messages. By the time Muhammad died, the religion of Islam was exploding. The nomadic Arab tribes were joining forces in the name of Allah and his prophet, Muhammad.<text:line-break/><text:line-break/>'Some of Muhammad’s writings were placed in the Koran, others were never published. They are now in the hands of high ranking holy men (Ayatollahs) in the Islamic faith.'<text:line-break/><text:line-break/>"When Cardinal Bea shared with us in the Vatican, he said, These writings are guarded because they contain information that links the Vatican to the creation of Islam.<text:line-break/><text:line-break/>"Both sides have so much information on each other, that if exposed, it could create such a scandal that it would be a disaster for both religions.<text:line-break/><text:line-break/>"In their "holy" book, the Koran, Christ is regarded as only a prophet. If the pope was His representative on earth, then he also must be a prophet of God. This caused the followers of Muhammad to fear and respect the pope as another "holy man."<text:line-break/></text:span><text:soft-page-break/><text:span text:style-name="T30"><text:line-break/>"The pope moved quickly and issued bulls granting the Arab generals permission to invade and conquer the nations of North Africa. The Vatican helped to finance the building of these massive Islamic armies in exchange for three favors:<text:line-break/><text:line-break/>1. Eliminate the Jews and Christians (true believers, which they called infidels).<text:line-break/><text:line-break/>2. Protect the Augustinian Monks and Roman Catholics.<text:line-break/><text:line-break/>3. Conquer Jerusalem for "His Holiness" in the Vatican.<text:line-break/><text:line-break/>"As time went by, the power of Islam became tremendous…Jews and true Christians were slaughtered, and Jerusalem fell into their hands. Roman Catholics were never attacked, nor were their shrines, during this time. But when the pope asked for Jerusalem, he was surprised at their denial! The Arab generals had such military success that they could not be intimidated by the pope — nothing could stand in the way of their own plan.<text:line-break/><text:line-break/>"Under Waraquah’s direction, Muhammad wrote that Abraham offered Ishmael as a sacrifice. The Bible says that Isaac was the sacrifice, but Muhammad removed Isaac’s name and inserted Ishmael’s name. As a result of this and Muhammad’s vision, the faithful Muslims built a mosque, the Dome of the Rock, in Ishmael’s honor on the site of the Jewish temple that was destroyed in 70 AD. This made Jerusalem the 2nd most holy place in the Islam faith. How could they give such a sacred shrine to the pope without causing a revolt?<text:line-break/><text:line-break/>"The pope realized what they had created was out of control </text:span><text:soft-page-break/><text:span text:style-name="T30">when he heard they were calling "His Holiness" an infidel. The Muslim generals were determined to conquer the world for Allah and now they turned toward Europe. Islamic ambassadors approached the pope and asked for papal bulls to give them permission to invade European countries.<text:line-break/><text:line-break/>"The Vatican was outraged; war was inevitable. Temporal power and control of the world was considered the basic right of the pope. He wouldn’t think of sharing it with those whom he considered heathens.<text:line-break/><text:line-break/>"The pope raised up his armies and called them crusades to hold back the children of Ishmael from grabbing Catholic Europe. The crusades lasted centuries and Jerusalem slipped out of the pope’s hands.<text:line-break/><text:line-break/>"Turkey fell and Spain and Portugal were invaded by Islamic forces. In Portugal, they called a mountain village "Fatima" in honor of Muhammad’s daughter, never dreaming it would become world famous.<text:line-break/><text:line-break/>"Years later when the Muslim armies were poised on the islands of Sardinia and Corsica, to invade Italy, there was a serious problem. The Islamic generals realized they were too far extended. It was time for peace talks. One of the negotiators was Francis of Assisi.<text:line-break/><text:line-break/>"As a result, the Muslims were allowed to occupy Turkey in a "Christian" world, and the Catholics were allowed to occupy Lebanon in the Arab world.<text:line-break/><text:line-break/>"It was also agreed that the Muslims could build mosques in </text:span><text:soft-page-break/><text:span text:style-name="T30">Catholic countries without interference as long as Roman Catholicism could flourish Arab countries.<text:line-break/><text:line-break/>"Cardinal Bea told us in Vatican briefings that both the Muslims and Roman Catholics agreed to block and destroy the efforts of their common enemy, Bible-believing Christianm missionaries. Through these concordats, Satan blocked the children of Ishmael from a knowledge of Scripture and the truth.<text:line-break/><text:line-break/>"A light control was kept on Muslims from the Ayatollah down through the Islamic priests, nuns and monks. The Vatican also engineers a campaign of hatred between the Muslim Arabs and the Jews. Before this, they had co-existed peacefully.<text:line-break/><text:line-break/>"The Islamic community looks on the Bible-believing missionary as a devil who brings poison to the children of Allah. This explains years of ministry in those countries with little results.<text:line-break/><text:line-break/>"The next plan was to control Islam. In 1910, Portugal was going Socialistic. Red flags were appearing and the Catholic Church was facing a major problem. Increasing numbers were against the church.<text:line-break/><text:line-break/>"The Jesuits wanted Russia involved, and the location of this vision at Fatima could play a key part in pulling Islam to the Mother Church.<text:line-break/><text:line-break/>"In 1917, the Virgin appeared in Fatima. "The Mother of God" was a smashing success, playing to overflow crowds. As a result, the Socialists of Portugal suffered a major defeat.<text:line-break/><text:line-break/>"Roman Catholics world-wide began praying for the conversion </text:span><text:soft-page-break/><text:span text:style-name="T30">of Russia and the Jesuits invented the Novenas to Fatima which they could perform throughout North Africa, spreading good public relations to the Muslim world. The Arabs thought they were honoring the daughter of Muhammad, which is what the Jesuits wanted them to believe.<text:line-break/><text:line-break/>"As a result of the vision of Fatima, Pope Pius XII ordered his Nazi army to crush Russia and the Orthodox religion and make Russia Roman Catholic." A few years after he lost World war II, Pope Pius XII startled the world with his phoney dancing sun vision to keep Fatima in the news. It was great religious show biz and the world swallowed it.<text:line-break/><text:line-break/>"Not surprisingly, Pope Pius was the only one to see this vision. As a result, a group of followers has grown into a Blue Army world-wide, totaling millions of faithful Roman Catholics ready to die for the blessed virgin.<text:line-break/><text:line-break/>"But we haven’t seen anything yet. The Jesuits have their Virgin Mary scheduled to appear four or five times in China, Russia, and major appearance in the U.S.<text:line-break/><text:line-break/>"What has this got to do with Islam? Note Bishop Sheen’s<text:line-break/>statement: "Our Lady’s appearances at Fatima marked the turning point in the history of the world’s 350 million Muslims. After the death of his daughter, Muhammad wrote that she "is the most holy of all women in Paradise, next to Mary."<text:line-break/><text:line-break/>"He believed that the Virgin Mary chose to be known as Our Lady of Fatima as a sign and a pledge that the Muslims who believe in Christ’s virgin birth, will come to believe in His divinity.<text:line-break/></text:span><text:soft-page-break/><text:span text:style-name="T30"><text:line-break/>"Bishop Sheen pointed out that the pilgrim virgin statues of Our Lady of Fatima were enthusiastically received by Muslims in Africa, India, and elsewhere, and that many Muslims are now coming into the Roman Catholic Church."<text:line-break/><text:line-break/>Double Cross, Chick Publ, pgs 13,14.<text:line-break/>The Meaning of the Glorious Koran, Pickthall, Mentor Books, pgs, 220,221;<text:line-break/>Martin Lings, Muhammad, pgs 81-84.<text:line-break/><text:line-break/><text:line-break/></text:span><text:span text:style-name="T31">*****************************************************</text:span></text:p>
      <text:p text:style-name="P30">Comment From Ron Garon: Assistant Director of AIC Intl. Christian Ministries:</text:p>
      <text:p text:style-name="P26"><text:span text:style-name="T31">To order "The Prophet" comic book mentioned above, send an email to: </text:span><text:a xlink:type="simple" xlink:href="mailto:albertoaic@aol.com">albertoaic@aol.com</text:a><text:span text:style-name="T31">      Our Website is:  </text:span><text:a xlink:type="simple" xlink:href="http://www.albertoaic.com/">www.albertoaic.com</text:a></text:p>
      <text:p text:style-name="P26"><text:a xlink:type="simple" xlink:href="http://disc.server.com/discussion.cgi?id=149495&amp;article=13115&amp;date_query=1008098752"><text:span text:style-name="T40">a short history of the harlot</text:span></text:a><text:span text:style-name="T33"> — </text:span><text:span text:style-name="T32">Alberto Rivera, Tue Dec 11 03:10</text:span></text:p>
      <text:list xml:id="list37750205" text:style-name="L10">
        <text:list-item>
          <text:p text:style-name="P39"><text:a xlink:type="simple" xlink:href="http://disc.server.com/discussion.cgi?id=149495&amp;article=13117&amp;date_query=1008098752">a short history of the harlot - part 2 of 2</text:a><text:span text:style-name="T32"> — Alberto Rivera, Tue Dec 11 03:15</text:span></text:p>
          <text:list>
            <text:list-item>
              <text:p text:style-name="P25"><text:a xlink:type="simple" xlink:href="http://disc.server.com/discussion.cgi?id=149495&amp;article=13118&amp;date_query=1008098752">re: a short history of the harlot - part 2 of 2</text:a><text:span text:style-name="T32"> — Alberto Rivera, Tue Dec 11 03:18</text:span></text:p>
            </text:list-item>
          </text:list>
        </text:list-item>
      </text:list>
      <text:p text:style-name="P3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nux Libertine" svg:font-family="'Linux Libertine', Georgia, Times, serif"/>
    <style:font-face style:name="OpenSymbol" svg:font-family="OpenSymbol"/>
    <style:font-face style:name="Tahoma1" svg:font-family="Tahoma"/>
    <style:font-face style:name="Times New Roman1" svg:font-family="'Times New Roman'"/>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ke Babineau</meta:initial-creator>
    <meta:creation-date>2014-05-28T17:50:49.25</meta:creation-date>
    <meta:document-statistic meta:table-count="4" meta:image-count="3" meta:object-count="0" meta:page-count="17" meta:paragraph-count="107" meta:word-count="4042" meta:character-count="24139"/>
    <dc:date>2014-05-28T18:06:11.79</dc:date>
    <dc:creator>Jake Babineau</dc:creator>
    <meta:editing-duration>PT00H00M12S</meta:editing-duration>
    <meta:editing-cycles>1</meta:editing-cycles>
    <meta:generator>OpenOffice.org/3.1$Win32 OpenOffice.org_project/310m11$Build-9399</meta:generator>
  </office:meta>
</office:document-meta>
</file>