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fo:margin-bottom="0in"/>
      <style:text-properties fo:font-weight="bold" style:font-weight-asian="bold" style:font-weight-complex="bold"/>
    </style:style>
    <style:style style:name="P2" style:parent-style-name="Normaali" style:family="paragraph">
      <style:paragraph-properties fo:margin-bottom="0in"/>
      <style:text-properties fo:font-weight="bold" style:font-weight-asian="bold" style:font-weight-complex="bold"/>
    </style:style>
    <style:style style:name="P3" style:parent-style-name="Normaali" style:family="paragraph">
      <style:paragraph-properties fo:margin-bottom="0in"/>
      <style:text-properties fo:font-weight="bold" style:font-weight-asian="bold" style:font-weight-complex="bold"/>
    </style:style>
    <style:style style:name="P4" style:parent-style-name="Normaali" style:family="paragraph">
      <style:paragraph-properties fo:margin-bottom="0in"/>
      <style:text-properties fo:font-weight="bold" style:font-weight-asian="bold" style:font-weight-complex="bold"/>
    </style:style>
    <style:style style:name="P5" style:parent-style-name="Normaali" style:family="paragraph">
      <style:paragraph-properties fo:margin-bottom="0in"/>
      <style:text-properties fo:font-weight="bold" style:font-weight-asian="bold" style:font-weight-complex="bold"/>
    </style:style>
    <style:style style:name="P6" style:parent-style-name="Normaali" style:family="paragraph">
      <style:paragraph-properties fo:margin-bottom="0in"/>
      <style:text-properties fo:font-weight="bold" style:font-weight-asian="bold" style:font-weight-complex="bold"/>
    </style:style>
    <style:style style:name="P7" style:parent-style-name="Normaali" style:family="paragraph">
      <style:paragraph-properties fo:margin-bottom="0in"/>
    </style:style>
    <style:style style:name="P8" style:parent-style-name="Normaali" style:family="paragraph">
      <style:paragraph-properties fo:margin-bottom="0in"/>
    </style:style>
    <style:style style:name="P9" style:parent-style-name="Normaali" style:family="paragraph">
      <style:paragraph-properties fo:margin-bottom="0in"/>
      <style:text-properties fo:font-weight="bold" style:font-weight-asian="bold" style:font-weight-complex="bold"/>
    </style:style>
    <style:style style:name="P10" style:parent-style-name="Normaali" style:family="paragraph">
      <style:paragraph-properties fo:margin-bottom="0in"/>
    </style:style>
    <style:style style:name="P11" style:parent-style-name="Normaali" style:family="paragraph">
      <style:paragraph-properties fo:margin-bottom="0in"/>
    </style:style>
    <style:style style:name="P12" style:parent-style-name="Normaali" style:family="paragraph">
      <style:paragraph-properties fo:margin-bottom="0in"/>
    </style:style>
    <style:style style:name="P13" style:parent-style-name="Normaali" style:family="paragraph">
      <style:paragraph-properties fo:margin-bottom="0in"/>
      <style:text-properties fo:font-weight="bold" style:font-weight-asian="bold" style:font-weight-complex="bold"/>
    </style:style>
    <style:style style:name="P14" style:parent-style-name="Normaali" style:family="paragraph">
      <style:paragraph-properties fo:margin-bottom="0in"/>
    </style:style>
    <style:style style:name="P15" style:parent-style-name="Normaali" style:family="paragraph">
      <style:paragraph-properties fo:margin-bottom="0in"/>
    </style:style>
    <style:style style:name="P16" style:parent-style-name="Normaali" style:family="paragraph">
      <style:paragraph-properties fo:margin-bottom="0in"/>
    </style:style>
    <style:style style:name="P17" style:parent-style-name="Normaali" style:family="paragraph">
      <style:paragraph-properties fo:margin-bottom="0in"/>
    </style:style>
    <style:style style:name="P18" style:parent-style-name="Normaali" style:family="paragraph">
      <style:paragraph-properties fo:margin-bottom="0in"/>
    </style:style>
    <style:style style:name="P19" style:parent-style-name="Normaali" style:family="paragraph">
      <style:paragraph-properties fo:margin-bottom="0in"/>
    </style:style>
    <style:style style:name="P20" style:parent-style-name="Normaali" style:family="paragraph">
      <style:paragraph-properties fo:margin-bottom="0in"/>
    </style:style>
    <style:style style:name="P21" style:parent-style-name="Normaali" style:family="paragraph">
      <style:paragraph-properties fo:margin-bottom="0in"/>
    </style:style>
    <style:style style:name="P22" style:parent-style-name="Normaali" style:family="paragraph">
      <style:paragraph-properties fo:margin-bottom="0in"/>
    </style:style>
    <style:style style:name="P23" style:parent-style-name="Normaali" style:family="paragraph">
      <style:paragraph-properties fo:margin-bottom="0in"/>
    </style:style>
    <style:style style:name="P24" style:parent-style-name="Normaali" style:family="paragraph">
      <style:paragraph-properties fo:margin-bottom="0in"/>
    </style:style>
    <style:style style:name="P25" style:parent-style-name="Normaali" style:family="paragraph">
      <style:paragraph-properties fo:margin-bottom="0in"/>
    </style:style>
    <style:style style:name="P26" style:parent-style-name="Normaali" style:family="paragraph">
      <style:paragraph-properties fo:margin-bottom="0in"/>
    </style:style>
    <style:style style:name="P27" style:parent-style-name="Normaali" style:family="paragraph">
      <style:paragraph-properties fo:margin-bottom="0in"/>
    </style:style>
    <style:style style:name="P28" style:parent-style-name="Normaali" style:family="paragraph">
      <style:paragraph-properties fo:margin-bottom="0in"/>
    </style:style>
    <style:style style:name="P29" style:parent-style-name="Normaali" style:family="paragraph">
      <style:paragraph-properties fo:margin-bottom="0in"/>
    </style:style>
    <style:style style:name="P30" style:parent-style-name="Normaali" style:family="paragraph">
      <style:paragraph-properties fo:margin-bottom="0in"/>
      <style:text-properties fo:font-weight="bold" style:font-weight-asian="bold" style:font-weight-complex="bold"/>
    </style:style>
    <style:style style:name="P31" style:parent-style-name="Normaali" style:family="paragraph">
      <style:paragraph-properties fo:margin-bottom="0in"/>
    </style:style>
    <style:style style:name="P32" style:parent-style-name="Normaali" style:family="paragraph">
      <style:paragraph-properties fo:margin-bottom="0in"/>
    </style:style>
    <style:style style:name="P33" style:parent-style-name="Normaali" style:family="paragraph">
      <style:paragraph-properties fo:margin-bottom="0in"/>
    </style:style>
    <style:style style:name="P34" style:parent-style-name="Normaali" style:family="paragraph">
      <style:paragraph-properties fo:margin-bottom="0in"/>
    </style:style>
    <style:style style:name="P35" style:parent-style-name="Normaali"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36" style:parent-style-name="Normaali" style:family="paragraph">
      <style:paragraph-properties fo:margin-bottom="0in"/>
      <style:text-properties fo:font-weight="bold" style:font-weight-asian="bold" style:font-weight-complex="bold"/>
    </style:style>
    <style:style style:name="P37" style:parent-style-name="Normaali" style:family="paragraph">
      <style:paragraph-properties fo:margin-bottom="0in"/>
      <style:text-properties fo:font-weight="bold" style:font-weight-asian="bold" style:font-weight-complex="bold"/>
    </style:style>
    <style:style style:name="P38" style:parent-style-name="Normaali" style:family="paragraph">
      <style:paragraph-properties fo:margin-bottom="0in"/>
    </style:style>
    <style:style style:name="P39" style:parent-style-name="Normaali" style:family="paragraph">
      <style:paragraph-properties fo:margin-bottom="0in"/>
    </style:style>
    <style:style style:name="P40" style:parent-style-name="Normaali" style:family="paragraph">
      <style:paragraph-properties fo:margin-bottom="0in"/>
      <style:text-properties fo:font-weight="bold" style:font-weight-asian="bold" style:font-weight-complex="bold"/>
    </style:style>
    <style:style style:name="P41" style:parent-style-name="Normaali" style:family="paragraph">
      <style:paragraph-properties fo:margin-bottom="0in"/>
    </style:style>
    <style:style style:name="P42" style:parent-style-name="Normaali" style:family="paragraph">
      <style:paragraph-properties fo:margin-bottom="0in"/>
    </style:style>
    <style:style style:name="P43" style:parent-style-name="Normaali" style:family="paragraph">
      <style:paragraph-properties fo:margin-bottom="0in"/>
      <style:text-properties fo:font-weight="bold" style:font-weight-asian="bold" style:font-weight-complex="bold"/>
    </style:style>
    <style:style style:name="P44" style:parent-style-name="Normaali" style:family="paragraph">
      <style:paragraph-properties fo:margin-bottom="0in"/>
    </style:style>
    <style:style style:name="P45" style:parent-style-name="Normaali" style:family="paragraph">
      <style:paragraph-properties fo:margin-bottom="0in"/>
    </style:style>
    <style:style style:name="P46" style:parent-style-name="Normaali" style:family="paragraph">
      <style:paragraph-properties fo:margin-bottom="0in"/>
    </style:style>
    <style:style style:name="P47" style:parent-style-name="Normaali" style:family="paragraph">
      <style:paragraph-properties fo:margin-bottom="0in"/>
    </style:style>
    <style:style style:name="P48" style:parent-style-name="Normaali" style:family="paragraph">
      <style:paragraph-properties fo:margin-bottom="0in"/>
    </style:style>
    <style:style style:name="T49" style:parent-style-name="Kappaleenoletusfontti" style:family="text">
      <style:text-properties fo:font-weight="bold" style:font-weight-asian="bold" style:font-weight-complex="bold"/>
    </style:style>
    <style:style style:name="P50" style:parent-style-name="Normaali" style:family="paragraph">
      <style:paragraph-properties fo:margin-bottom="0in"/>
    </style:style>
    <style:style style:name="P51" style:parent-style-name="Normaali" style:family="paragraph">
      <style:paragraph-properties fo:margin-bottom="0in"/>
    </style:style>
    <style:style style:name="P52" style:parent-style-name="Normaali" style:family="paragraph">
      <style:paragraph-properties fo:margin-bottom="0in"/>
    </style:style>
    <style:style style:name="P53" style:parent-style-name="Normaali" style:family="paragraph">
      <style:paragraph-properties fo:margin-bottom="0in"/>
      <style:text-properties fo:font-weight="bold" style:font-weight-asian="bold" style:font-weight-complex="bold"/>
    </style:style>
    <style:style style:name="P54" style:parent-style-name="Normaali" style:family="paragraph">
      <style:paragraph-properties fo:margin-bottom="0in"/>
    </style:style>
    <style:style style:name="P55" style:parent-style-name="Normaali" style:family="paragraph">
      <style:paragraph-properties fo:margin-bottom="0in"/>
    </style:style>
    <style:style style:name="P56" style:parent-style-name="Normaali" style:family="paragraph">
      <style:paragraph-properties fo:margin-bottom="0in"/>
      <style:text-properties fo:font-weight="bold" style:font-weight-asian="bold" style:font-weight-complex="bold"/>
    </style:style>
    <style:style style:name="P57" style:parent-style-name="Normaali" style:family="paragraph">
      <style:paragraph-properties fo:margin-bottom="0in"/>
    </style:style>
    <style:style style:name="P58" style:parent-style-name="Normaali" style:family="paragraph">
      <style:paragraph-properties fo:margin-bottom="0in"/>
    </style:style>
    <style:style style:name="P59" style:parent-style-name="Normaali" style:family="paragraph">
      <style:paragraph-properties fo:margin-bottom="0in"/>
    </style:style>
    <style:style style:name="P60" style:parent-style-name="Normaali" style:family="paragraph">
      <style:paragraph-properties fo:margin-bottom="0in"/>
    </style:style>
    <style:style style:name="P61" style:parent-style-name="Normaali" style:family="paragraph">
      <style:paragraph-properties fo:margin-bottom="0in"/>
    </style:style>
    <style:style style:name="P62" style:parent-style-name="Normaali" style:family="paragraph">
      <style:paragraph-properties fo:margin-bottom="0in"/>
    </style:style>
    <style:style style:name="P63" style:parent-style-name="Normaali" style:family="paragraph">
      <style:paragraph-properties fo:margin-bottom="0in"/>
      <style:text-properties fo:font-weight="bold" style:font-weight-asian="bold" style:font-weight-complex="bold"/>
    </style:style>
    <style:style style:name="P64" style:parent-style-name="Normaali" style:family="paragraph">
      <style:paragraph-properties fo:margin-bottom="0in"/>
    </style:style>
    <style:style style:name="P65" style:parent-style-name="Normaali" style:family="paragraph">
      <style:paragraph-properties fo:margin-bottom="0in"/>
      <style:text-properties fo:font-weight="bold" style:font-weight-asian="bold" style:font-weight-complex="bold"/>
    </style:style>
    <style:style style:name="P66" style:parent-style-name="Normaali"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67" style:parent-style-name="Normaali" style:family="paragraph">
      <style:paragraph-properties fo:margin-bottom="0in"/>
    </style:style>
    <style:style style:name="P68" style:parent-style-name="Normaali" style:family="paragraph">
      <style:paragraph-properties fo:margin-bottom="0in"/>
    </style:style>
    <style:style style:name="P69" style:parent-style-name="Normaali" style:family="paragraph">
      <style:paragraph-properties fo:margin-bottom="0in"/>
    </style:style>
    <style:style style:name="P70" style:parent-style-name="Normaali" style:family="paragraph">
      <style:paragraph-properties fo:margin-bottom="0in"/>
    </style:style>
    <style:style style:name="P71" style:parent-style-name="Normaali" style:family="paragraph">
      <style:paragraph-properties fo:margin-bottom="0in"/>
    </style:style>
    <style:style style:name="P72" style:parent-style-name="Normaali" style:family="paragraph">
      <style:paragraph-properties fo:margin-bottom="0in"/>
    </style:style>
    <style:style style:name="P73" style:parent-style-name="Normaali" style:family="paragraph">
      <style:paragraph-properties fo:margin-bottom="0in"/>
    </style:style>
    <style:style style:name="P74" style:parent-style-name="Normaali" style:family="paragraph">
      <style:paragraph-properties fo:margin-bottom="0in"/>
    </style:style>
    <style:style style:name="P75" style:parent-style-name="Normaali" style:family="paragraph">
      <style:paragraph-properties fo:margin-bottom="0in"/>
    </style:style>
    <style:style style:name="P76" style:parent-style-name="Normaali" style:family="paragraph">
      <style:paragraph-properties fo:margin-bottom="0in"/>
    </style:style>
    <style:style style:name="P77" style:parent-style-name="Normaali" style:family="paragraph">
      <style:paragraph-properties fo:margin-bottom="0in"/>
      <style:text-properties fo:font-weight="bold" style:font-weight-asian="bold" style:font-weight-complex="bold"/>
    </style:style>
    <style:style style:name="P78" style:parent-style-name="Normaali" style:family="paragraph">
      <style:paragraph-properties fo:margin-bottom="0in"/>
    </style:style>
    <style:style style:name="P79" style:parent-style-name="Normaali" style:family="paragraph">
      <style:paragraph-properties fo:margin-bottom="0in"/>
    </style:style>
    <style:style style:name="P80" style:parent-style-name="Normaali" style:family="paragraph">
      <style:paragraph-properties fo:margin-bottom="0in"/>
    </style:style>
    <style:style style:name="P81" style:parent-style-name="Normaali" style:family="paragraph">
      <style:paragraph-properties fo:margin-bottom="0in"/>
    </style:style>
    <style:style style:name="P82" style:parent-style-name="Normaali" style:family="paragraph">
      <style:paragraph-properties fo:margin-bottom="0in"/>
    </style:style>
    <style:style style:name="P83" style:parent-style-name="Normaali" style:family="paragraph">
      <style:paragraph-properties fo:margin-bottom="0in"/>
      <style:text-properties fo:font-weight="bold" style:font-weight-asian="bold" style:font-weight-complex="bold"/>
    </style:style>
    <style:style style:name="P84" style:parent-style-name="Normaali" style:family="paragraph">
      <style:paragraph-properties fo:margin-bottom="0in"/>
    </style:style>
    <style:style style:name="P85" style:parent-style-name="Normaali" style:family="paragraph">
      <style:paragraph-properties fo:margin-bottom="0in"/>
    </style:style>
    <style:style style:name="P86" style:parent-style-name="Normaali" style:family="paragraph">
      <style:paragraph-properties fo:margin-bottom="0in"/>
      <style:text-properties fo:font-weight="bold" style:font-weight-asian="bold" style:font-weight-complex="bold"/>
    </style:style>
    <style:style style:name="P87" style:parent-style-name="Normaali" style:family="paragraph">
      <style:paragraph-properties fo:margin-bottom="0in"/>
    </style:style>
    <style:style style:name="P88" style:parent-style-name="Normaali" style:family="paragraph">
      <style:paragraph-properties fo:margin-bottom="0in"/>
    </style:style>
    <style:style style:name="P89" style:parent-style-name="Normaali" style:family="paragraph">
      <style:paragraph-properties fo:margin-bottom="0in"/>
      <style:text-properties fo:font-weight="bold" style:font-weight-asian="bold" style:font-weight-complex="bold"/>
    </style:style>
    <style:style style:name="P90" style:parent-style-name="Normaali" style:family="paragraph">
      <style:paragraph-properties fo:margin-bottom="0in"/>
    </style:style>
    <style:style style:name="P91" style:parent-style-name="Normaali" style:family="paragraph">
      <style:paragraph-properties fo:margin-bottom="0in"/>
      <style:text-properties fo:font-weight="bold" style:font-weight-asian="bold" style:font-weight-complex="bold"/>
    </style:style>
    <style:style style:name="P92" style:parent-style-name="Normaali" style:family="paragraph">
      <style:paragraph-properties fo:margin-bottom="0in"/>
      <style:text-properties fo:font-weight="bold" style:font-weight-asian="bold" style:font-weight-complex="bold"/>
    </style:style>
    <style:style style:name="P93" style:parent-style-name="Normaali" style:family="paragraph">
      <style:paragraph-properties fo:margin-bottom="0in"/>
    </style:style>
    <style:style style:name="P94" style:parent-style-name="Normaali" style:family="paragraph">
      <style:paragraph-properties fo:margin-bottom="0in"/>
    </style:style>
    <style:style style:name="P95" style:parent-style-name="Normaali" style:family="paragraph">
      <style:paragraph-properties fo:margin-bottom="0in"/>
    </style:style>
    <style:style style:name="P96" style:parent-style-name="Normaali" style:family="paragraph">
      <style:paragraph-properties fo:margin-bottom="0in"/>
    </style:style>
    <style:style style:name="P97" style:parent-style-name="Normaali" style:family="paragraph">
      <style:paragraph-properties fo:margin-bottom="0in"/>
      <style:text-properties fo:font-weight="bold" style:font-weight-asian="bold" style:font-weight-complex="bold"/>
    </style:style>
    <style:style style:name="P98" style:parent-style-name="Normaali" style:family="paragraph">
      <style:paragraph-properties fo:margin-bottom="0in"/>
    </style:style>
    <style:style style:name="P99" style:parent-style-name="Normaali" style:family="paragraph">
      <style:paragraph-properties fo:margin-bottom="0in"/>
    </style:style>
    <style:style style:name="P100" style:parent-style-name="Normaali" style:family="paragraph">
      <style:paragraph-properties fo:margin-bottom="0in"/>
    </style:style>
    <style:style style:name="P101" style:parent-style-name="Normaali" style:family="paragraph">
      <style:paragraph-properties fo:margin-bottom="0in"/>
    </style:style>
    <style:style style:name="P102" style:parent-style-name="Normaali" style:family="paragraph">
      <style:paragraph-properties fo:margin-bottom="0in"/>
    </style:style>
    <style:style style:name="P103" style:parent-style-name="Normaali" style:family="paragraph">
      <style:paragraph-properties fo:margin-bottom="0in"/>
      <style:text-properties fo:font-weight="bold" style:font-weight-asian="bold" style:font-weight-complex="bold"/>
    </style:style>
    <style:style style:name="P104" style:parent-style-name="Normaali" style:family="paragraph">
      <style:paragraph-properties fo:margin-bottom="0in"/>
    </style:style>
    <style:style style:name="P105" style:parent-style-name="Normaali" style:family="paragraph">
      <style:paragraph-properties fo:margin-bottom="0in"/>
    </style:style>
    <style:style style:name="P106" style:parent-style-name="Normaali" style:family="paragraph">
      <style:paragraph-properties fo:margin-bottom="0in"/>
    </style:style>
    <style:style style:name="P107" style:parent-style-name="Normaali" style:family="paragraph">
      <style:paragraph-properties fo:margin-bottom="0in"/>
    </style:style>
    <style:style style:name="P108" style:parent-style-name="Normaali" style:family="paragraph">
      <style:paragraph-properties fo:margin-bottom="0in"/>
    </style:style>
    <style:style style:name="P109" style:parent-style-name="Normaali" style:family="paragraph">
      <style:paragraph-properties fo:margin-bottom="0in"/>
    </style:style>
    <style:style style:name="P110" style:parent-style-name="Normaali" style:family="paragraph">
      <style:paragraph-properties fo:margin-bottom="0in"/>
    </style:style>
    <style:style style:name="P111" style:parent-style-name="Normaali"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12" style:parent-style-name="Normaali" style:family="paragraph">
      <style:paragraph-properties fo:margin-bottom="0in"/>
    </style:style>
    <style:style style:name="P113" style:parent-style-name="Normaali" style:family="paragraph">
      <style:paragraph-properties fo:margin-bottom="0in"/>
    </style:style>
    <style:style style:name="P114" style:parent-style-name="Normaali" style:family="paragraph">
      <style:paragraph-properties fo:margin-bottom="0in"/>
    </style:style>
    <style:style style:name="P115" style:parent-style-name="Normaali" style:family="paragraph">
      <style:paragraph-properties fo:margin-bottom="0in"/>
    </style:style>
    <style:style style:name="P116" style:parent-style-name="Normaali" style:family="paragraph">
      <style:paragraph-properties fo:margin-bottom="0in"/>
    </style:style>
    <style:style style:name="P117" style:parent-style-name="Normaali" style:family="paragraph">
      <style:paragraph-properties fo:margin-bottom="0in"/>
    </style:style>
    <style:style style:name="P118" style:parent-style-name="Normaali" style:family="paragraph">
      <style:paragraph-properties fo:margin-bottom="0in"/>
    </style:style>
    <style:style style:name="P119" style:parent-style-name="Normaali" style:family="paragraph">
      <style:paragraph-properties fo:margin-bottom="0in"/>
    </style:style>
    <style:style style:name="P120" style:parent-style-name="Normaali" style:family="paragraph">
      <style:paragraph-properties fo:margin-bottom="0in"/>
    </style:style>
    <style:style style:name="P121" style:parent-style-name="Normaali" style:family="paragraph">
      <style:paragraph-properties fo:margin-bottom="0in"/>
    </style:style>
    <style:style style:name="P122" style:parent-style-name="Normaali" style:family="paragraph">
      <style:paragraph-properties fo:margin-bottom="0in"/>
    </style:style>
    <style:style style:name="P123" style:parent-style-name="Normaali" style:family="paragraph">
      <style:paragraph-properties fo:margin-bottom="0in"/>
    </style:style>
    <style:style style:name="P124" style:parent-style-name="Normaali" style:family="paragraph">
      <style:paragraph-properties fo:margin-bottom="0in"/>
      <style:text-properties fo:font-weight="bold" style:font-weight-asian="bold" style:font-weight-complex="bold"/>
    </style:style>
    <style:style style:name="P125" style:parent-style-name="Normaali" style:family="paragraph">
      <style:paragraph-properties fo:margin-bottom="0in"/>
    </style:style>
    <style:style style:name="P126" style:parent-style-name="Normaali" style:family="paragraph">
      <style:paragraph-properties fo:margin-bottom="0in"/>
    </style:style>
    <style:style style:name="P127" style:parent-style-name="Normaali" style:family="paragraph">
      <style:paragraph-properties fo:margin-bottom="0in"/>
    </style:style>
    <style:style style:name="P128" style:parent-style-name="Normaali" style:family="paragraph">
      <style:paragraph-properties fo:margin-bottom="0in"/>
    </style:style>
    <style:style style:name="P129" style:parent-style-name="Normaali" style:family="paragraph">
      <style:paragraph-properties fo:margin-bottom="0in"/>
    </style:style>
    <style:style style:name="P130" style:parent-style-name="Normaali" style:family="paragraph">
      <style:paragraph-properties fo:margin-bottom="0in"/>
    </style:style>
    <style:style style:name="P131" style:parent-style-name="Normaali" style:family="paragraph">
      <style:paragraph-properties fo:margin-bottom="0in"/>
      <style:text-properties fo:font-weight="bold" style:font-weight-asian="bold" style:font-weight-complex="bold"/>
    </style:style>
    <style:style style:name="P132" style:parent-style-name="Normaali" style:list-style-name="LFO1" style:family="paragraph">
      <style:paragraph-properties fo:margin-bottom="0in" fo:line-height="100%"/>
    </style:style>
    <style:style style:name="P133" style:parent-style-name="Normaali" style:list-style-name="LFO1" style:family="paragraph">
      <style:paragraph-properties fo:margin-bottom="0in" fo:line-height="100%"/>
    </style:style>
    <style:style style:name="P134" style:parent-style-name="Normaali" style:list-style-name="LFO1" style:family="paragraph">
      <style:paragraph-properties fo:margin-bottom="0in" fo:line-height="100%"/>
    </style:style>
    <style:style style:name="P135" style:parent-style-name="Normaali" style:list-style-name="LFO1" style:family="paragraph">
      <style:paragraph-properties fo:margin-bottom="0in" fo:line-height="100%"/>
    </style:style>
    <style:style style:name="P136" style:parent-style-name="Normaali" style:list-style-name="LFO1" style:family="paragraph">
      <style:paragraph-properties fo:margin-bottom="0in" fo:line-height="100%"/>
    </style:style>
    <style:style style:name="P137" style:parent-style-name="Normaali" style:list-style-name="LFO1" style:family="paragraph">
      <style:paragraph-properties fo:margin-bottom="0in" fo:line-height="100%"/>
    </style:style>
    <style:style style:name="P138" style:parent-style-name="Normaali" style:list-style-name="LFO1" style:family="paragraph">
      <style:paragraph-properties fo:margin-bottom="0in" fo:line-height="100%"/>
    </style:style>
    <style:style style:name="P139" style:parent-style-name="Normaali" style:list-style-name="LFO1" style:family="paragraph">
      <style:paragraph-properties fo:margin-bottom="0in" fo:line-height="100%"/>
    </style:style>
    <style:style style:name="P140" style:parent-style-name="Normaali" style:list-style-name="LFO1" style:family="paragraph">
      <style:paragraph-properties fo:margin-bottom="0in" fo:line-height="100%"/>
    </style:style>
    <style:style style:name="P141" style:parent-style-name="Normaali" style:list-style-name="LFO1" style:family="paragraph">
      <style:paragraph-properties fo:margin-bottom="0in" fo:line-height="100%"/>
    </style:style>
    <style:style style:name="P142" style:parent-style-name="Normaali" style:list-style-name="LFO1" style:family="paragraph">
      <style:paragraph-properties fo:margin-bottom="0in" fo:line-height="100%"/>
    </style:style>
    <style:style style:name="P143" style:parent-style-name="Normaali" style:list-style-name="LFO1" style:family="paragraph">
      <style:paragraph-properties fo:margin-bottom="0in" fo:line-height="100%"/>
    </style:style>
    <style:style style:name="P144" style:parent-style-name="Normaali" style:list-style-name="LFO1" style:family="paragraph">
      <style:paragraph-properties fo:margin-bottom="0in" fo:line-height="100%"/>
    </style:style>
    <style:style style:name="P145" style:parent-style-name="Normaali" style:list-style-name="LFO1" style:family="paragraph">
      <style:paragraph-properties fo:margin-bottom="0in" fo:line-height="100%"/>
    </style:style>
    <style:style style:name="P146" style:parent-style-name="Normaali" style:list-style-name="LFO1" style:family="paragraph">
      <style:paragraph-properties fo:margin-bottom="0in" fo:line-height="100%"/>
    </style:style>
    <style:style style:name="P147" style:parent-style-name="Normaali" style:family="paragraph">
      <style:paragraph-properties fo:margin-bottom="0in"/>
      <style:text-properties fo:font-weight="bold" style:font-weight-asian="bold" style:font-weight-complex="bold"/>
    </style:style>
    <style:style style:name="P148" style:parent-style-name="Normaali" style:family="paragraph">
      <style:paragraph-properties fo:margin-bottom="0in"/>
    </style:style>
    <style:style style:name="P149" style:parent-style-name="Normaali" style:family="paragraph">
      <style:paragraph-properties fo:margin-bottom="0in"/>
      <style:text-properties fo:font-weight="bold" style:font-weight-asian="bold" style:font-weight-complex="bold"/>
    </style:style>
    <style:style style:name="P150" style:parent-style-name="Normaali" style:family="paragraph">
      <style:paragraph-properties fo:margin-bottom="0in"/>
    </style:style>
    <style:style style:name="P151" style:parent-style-name="Normaali" style:family="paragraph">
      <style:paragraph-properties fo:margin-bottom="0in"/>
    </style:style>
    <style:style style:name="P152" style:parent-style-name="Normaali" style:family="paragraph">
      <style:paragraph-properties fo:margin-bottom="0in"/>
    </style:style>
    <style:style style:name="P153" style:parent-style-name="Normaali" style:family="paragraph">
      <style:paragraph-properties fo:margin-bottom="0in"/>
    </style:style>
  </office:automatic-styles>
  <office:body>
    <office:text text:use-soft-page-breaks="true">
      <text:p text:style-name="P1">VILLA KALAJOKI</text:p>
      <text:p text:style-name="P2">TIIPOLKU 48 85100 KALAJOKI (HIEKKASÄRKÄT)</text:p>
      <text:p text:style-name="P3">WWW.VILLAKALAJOKI.COM</text:p>
      <text:p text:style-name="P4"/>
      <text:p text:style-name="P5"/>
      <text:p text:style-name="P6">Varausehdot</text:p>
      <text:p text:style-name="P7">Nämä ehdot tulevat<text:s/>asiakasta<text:s/>sekä Villa Kalajokea (Ruka Inn Oy)<text:s/>sitoviksi, kun asiakas<text:s/>tekee<text:s/>varauksen Villa Kalajoelle.</text:p>
      <text:p text:style-name="P8"/>
      <text:p text:style-name="P9">Varaaminen</text:p>
      <text:p text:style-name="P10">Varaajan tulee olla<text:s/>vähintään<text:s/>21 vuotta täyttänyt,<text:s/>täysivaltainen vastuuhenkilö.</text:p>
      <text:p text:style-name="P11">Poikkeustilanteista on sovittava tapauskohtaisesti, jaj ilman huoltajaa majoittuvilta alaikäisiltä vaaditaan huoltajan kirjallinen sitoumus<text:s/>sekä henkilöturvatunnus, joka<text:s/>toimitetaan Villa Kalajoelle vähintään 14 päivää ennen majoituksen alkua.</text:p>
      <text:p text:style-name="P12"/>
      <text:p text:style-name="P13">Maksaminen<text:s/>ja varauksen peruminen</text:p>
      <text:p text:style-name="P14">Asiakkaan tulee olla maksanut majoitus ennen saapumistaan kohteeseen, eräpäivään mennessä. Mikäli maksu viivästyy<text:s/>enemmän kuin seitsemän vuorokautta, myyjällä on oikeus periä viivästyskuluja jälkikäteen,<text:s/>8 % varauksen kokonaissummasta<text:s/>/<text:s/>viivästyvä<text:s/>vuorokausi.</text:p>
      <text:p text:style-name="P15"/>
      <text:p text:style-name="P16">Maksamatta jättäminen ei ole peruutus, vaan varauksen peruutus on tehtävä suoraan Villa Kalajoelle. Ilmoitus on tehtävä välittömästi syyn ilmenemisen jälkeen.</text:p>
      <text:p text:style-name="P17">1. Mikäli asiakas peruuttaa varauksensa aikaisemmin kuin 30 päivää ennen<text:s/>majoittumisen alkamista,</text:p>
      <text:p text:style-name="P18">palautetaan mahdollisesti jo maksettu varaussumma lukuun ottamatta 20 € peruutuskuluja ja 15 € toimistokuluja.<text:s/>Peruutuskulu ja toimistokulu voidaan laskuttaa, mikäli majoituslasku on jo lähetetty asiakkaalle.</text:p>
      <text:p text:style-name="P19">2. Mikäli peruutus tapahtuu alle 30 päivää, mutta viimeistään 14 päivää ennen<text:s/>majoittautumisen alkamista, pidätetään 30 % varauksen kokonaishinnasta<text:s/>ja 15 €<text:s/>toimistokulut.</text:p>
      <text:p text:style-name="P20">3. Peruutuksen tapahtuessa myöhemmin kuin 14 päivää ennen<text:s/>majoittautumisen alkamista tai asiakas ei</text:p>
      <text:p text:style-name="P21">ilmoita<text:s/>majoittajalle<text:s/>ennen palvelun alkamista siitä, ettei hän käytä palvelua, on<text:s/>Villa Kalajoella<text:s/>oikeus periä<text:s/>majoituksen koko hinta riippumatta siitä, onko laskua vielä maksettu, vai ei.</text:p>
      <text:p text:style-name="P22"/>
      <text:p text:style-name="P23">Mikäli varaus peruutetaan ennen palvelun alkamista, mutta varauksen teon jälkeen sattuneen</text:p>
      <text:p text:style-name="P24">äkillisen sairauden, määrätyn karanteenin, tapaturman tai kuolemantapauksen johdosta, joka</text:p>
      <text:p text:style-name="P25">on sattunut asiakkaalle tai hänen lähiomaiselleen, voi asiakas hakea laskua vastaan korvauksia omalta vakuutusyhtiöltä<text:s/>(matkavakuutus).<text:s/>Esteestä<text:s/>on ilmoitettava palveluntarjoajalle välittömästi.</text:p>
      <text:p text:style-name="P26">Mikäli peruutus tapahtuu majoituskohteen vuokrauksen jo alettua, ei maksua palauteta.</text:p>
      <text:p text:style-name="P27"/>
      <text:p text:style-name="P28">Majoitusajankohtaa voi muuttaa vähintään 30 vuorokautta ennen majoittautumisen alkua. Myyjällä on oikeus periä muutoksista vähintään 50 €:n lisämaksu varausta kohden.</text:p>
      <text:p text:style-name="P29"/>
      <text:p text:style-name="P30">Myyjän oikeus perua varaus</text:p>
      <text:p text:style-name="P31">Jos kyseessä on ylivoimainen este (force majeure), voi Villa Kalajoki irtisanoa varauksen.<text:s/>Villa Kalajoen on tällöin viipymättä ilmoitettava peruutuksesta asiakkaalle.<text:s/>Asiakkaalla on tällöin oikeus saada takaisin maksamansa<text:s/>majoituksen kokonaishinta.<text:s/>Force majeure -esteen takia asiakkaalle mahdollisesti syntyneitä kuluja ei korvata.</text:p>
      <text:p text:style-name="P32"/>
      <text:p text:style-name="P33">Villa Kalajoella on oikeus perua varaus myös, mikäli maksusuoritusta ei ole maksettu eräpäivään</text:p>
      <text:p text:style-name="P34">mennessä. Asiakkaalta peritään tällöin perintämenettelyin koko varaus lisäkuluineen.</text:p>
      <text:soft-page-break/>
      <text:p text:style-name="P35">SÄÄNNÖT</text:p>
      <text:p text:style-name="P36"/>
      <text:p text:style-name="P37">Juhlat<text:s/>ja<text:s/>ylimääräiset vieraat</text:p>
      <text:p text:style-name="P38">Juhlat ja ulkopuoliset henkilöt ovat Villa Kalajoella kiellettyjä<text:s/>(koskee myös lyhytaikaista vierailua).<text:s/>Lomakohdetta ei saa käyttää useampi henkilö kuin<text:s/>mikä on varauksen yhteydessä Villa Kalajoelle ilmoitettu.<text:s/>Rikkomuksista seuraa korvausvelvollisuus<text:s/>sekä kustakin lisähenkilöstä lisämaksu 200 € / hlö.</text:p>
      <text:p text:style-name="P39"/>
      <text:p text:style-name="P40">Teltat, asuntoautot<text:s/>ja asuntovaunut</text:p>
      <text:p text:style-name="P41">Teltan, asuntoauton tai asuntovaunun käyttö tontilla on kielletty.<text:s/>Rikkomuksista seuraa korvausvelvollisuus.</text:p>
      <text:p text:style-name="P42"/>
      <text:p text:style-name="P43">Paljut, uima-altaat sekä sähköautojen lataaminen kielletty</text:p>
      <text:p text:style-name="P44">Kaikenlaiset itse tuodut tai vuokrattavat paljut ja uima-altaat ovat kiellettyjä.</text:p>
      <text:p text:style-name="P45">Luvattomasta paljun tai uima-altaan käytöstä peritään minimissään 300 € suuruinen sakkomaksu.</text:p>
      <text:p text:style-name="P46">Sähköautoja ei saa ladata<text:s/>huvilan<text:s/>sähköverkosta.</text:p>
      <text:p text:style-name="P47"/>
      <text:p text:style-name="P48"><text:span text:style-name="T49">Lemmikit</text:span></text:p>
      <text:p text:style-name="P50">Lemmikkejä ei saa tuoda Villa Kalajoelle. Villa Kalajoki veloittaa luvattoman lemmikin oleskelusta vähintään kaksinkertaisen siivousmaksun sekä mahdolliset muut välilliset ja suorat kulut.</text:p>
      <text:p text:style-name="P51">Kohde on allergiavapaa.</text:p>
      <text:p text:style-name="P52"/>
      <text:p text:style-name="P53">Rikkoutuneet tai likaantuneet kalusteet tai muu omaisuus</text:p>
      <text:p text:style-name="P54">Asiakas on velvollinen korvaamaan lomakohteelle tai sen irtaimistolle aiheuttamansa vahingon täysimääräisesti suorien ja epäsuorien kustannuksen mukaisesti.<text:s/>Mikäli kohteessa rikkoutuu tai tahraantuu<text:s/>irtaimistoa<text:s/>tai<text:s/>muu omaisuus, tulee Villa Kalajoelle ilmoittaa tapahtuneesta välittömästi. Tuote<text:s/>tai kohde<text:s/>korvataan sen hankinta-arvon<text:s/>tai korjauskulujen<text:s/>mukaisesti, johon lisätään<text:s/>mahdolliset<text:s/>toimituskulut, toimistokulut<text:s/>ja muut suorat tai välilliset kustannukset, joita tuotteen tai kohteen vaurion korjaaminen / uusiminen<text:s/>aiheuttaa.</text:p>
      <text:p text:style-name="P55"/>
      <text:p text:style-name="P56">Vastuu</text:p>
      <text:p text:style-name="P57">Asiakkaan on noudatettava annettuja ohjeita ja määräyksiä, ja asiakas on vastuussa vahingoista, jotka hän aiheuttaa Villa Kalajoelle tai kolmansille osapuolille.</text:p>
      <text:p text:style-name="P58">Asiakas on velvollinen huolehtimaan siitä, että hänellä on<text:s/>majoituksen käyttämisen edellyttämät</text:p>
      <text:p text:style-name="P59">voimassa<text:s/>olevat asiakirjat.</text:p>
      <text:p text:style-name="P60">Jos asiakas ei käytä kaikkia sovittuja palveluja tai käyttää niitä vain osittain, hänellä ei ole tällä</text:p>
      <text:p text:style-name="P61">perusteella oikeutta hinnan alennukseen tai maksun palautukseen.</text:p>
      <text:p text:style-name="P62"/>
      <text:p text:style-name="P63">Korvaukset</text:p>
      <text:p text:style-name="P64">Rikkomuksista voidaan laskuttaa alkaen 300 € sekä kustakin lisähenkilöstä 200 € / hlö sekä lisäksi tarvittaessa tulonmenetyksistä kunkin esimerkiksi siivouksen, korjaustyön tai muun aiheutuneen syyn vuoksi suljetun vuorokauden hinnoittelun mukaisesti, tai vähintään muiden aiheutuneiden suorien tai<text:s/>välillisten<text:s/>kustannusten verran.</text:p>
      <text:p text:style-name="P65"/>
      <text:p text:style-name="P66">MAJOITTAUTUMINEN</text:p>
      <text:p text:style-name="P67"/>
      <text:p text:style-name="P68">Villa Kalajoki on asiakkaan käytettävissä tulopäivästä klo 15.00 alkaen lähtöpäivään klo 12.00 saakka.</text:p>
      <text:p text:style-name="P69">Lomakohteeseen sisältyvät kalusteet, astiat ja peitot ja tyynyt.</text:p>
      <text:p text:style-name="P70"/>
      <text:p text:style-name="P71">Lomakohteeseen on toimitettu aloitusmäärä<text:s/>saippuaa<text:s/>ja konetiskiainetta, pari rullaa WC-paperia</text:p>
      <text:p text:style-name="P72">sekä peflettejä saunomiseen. Mikäli tarvitsette loman aikana näitä lisää, tulee tarvikkeet hankkia itse.</text:p>
      <text:soft-page-break/>
      <text:p text:style-name="P73">Varustukseen ei kuulu<text:s/>pyykinpesuaine,<text:s/>leivinpaperi,<text:s/>talouspaperi eikä käsipyyhkeet.</text:p>
      <text:p text:style-name="P74"/>
      <text:p text:style-name="P75">Asiakas on velvollinen tekemään välittömästi huomautuksen mahdollisista puutteista.<text:s/>Mikäli asiakas ei ole vuokrausaikana ollut yhteydessä mahdollisista epäkohdista<text:s/>Villa Kalajokeen, hän menettää oikeuden mahdollisiin hyvityksiin.</text:p>
      <text:p text:style-name="P76"/>
      <text:p text:style-name="P77">Lakanat</text:p>
      <text:p text:style-name="P78">Lomakohteen varustukseen ei kuulu liinavaatteita eikä kylpypyyhkeitä.<text:s/>Lakanoiden käyttö kohteessa on pakollista.</text:p>
      <text:p text:style-name="P79">Asiakas voi vuokrata liinavaatesetin (sis.<text:s/>aluslakana, pussilakana, tyynynpäällinen ja kylpypyyhe)</text:p>
      <text:p text:style-name="P80">varauksen yhteydessä (20 € / hlö) tai tuoda mukanaan omat liinavaatteet. Viime hetken lakanavaraukseen lisätään 10 €:n toimitusmaksu sekä 10 € laskutuslisä.</text:p>
      <text:p text:style-name="P81">Mikäli lakanoita ei ole käytetty, veloitamme peittojen, tyynyjen ja patjansuojusten pesusta tuntihinnan sekä pesukulut toteutuneiden kustannusten mukaisesti, vähintään 80 €.</text:p>
      <text:p text:style-name="P82"/>
      <text:p text:style-name="P83">Avaimet</text:p>
      <text:p text:style-name="P84">Asiakas saa avaimet paikan päällä avaintallelokerosta. Avainlokeron koodi toimitetaan saapumispäivänä<text:s/>sähköpostitse. Mikäli kohteen avain katoaa, Villa Kalajoella on oikeus periä siitä aiheutuvat kulut. Mikäli asiakas hukkaa kohteen avaimen oleskelunsa aikana, on hän velvollinen täysimääräisesti korvaamamaan lukkojen vaihdosta aiheutuneet välilliset ja välittömät kulut.<text:s/>Asiakkaan tulee ilmoittaa katoamisesta viipymättä.</text:p>
      <text:p text:style-name="P85"/>
      <text:p text:style-name="P86">Ulkotulet ja kynttilät</text:p>
      <text:p text:style-name="P87">Ulkotulien ja kynttilöiden polttaminen terasseilla, portailla ja muilla palamattomilla alustoilla sisällä ja pihalla on ehdottomasti kielletty.</text:p>
      <text:p text:style-name="P88"/>
      <text:p text:style-name="P89">Laavu</text:p>
      <text:p text:style-name="P90">Sammuta tuli aina huolella (esimerkiksi vedellä). Jätä nuotiopaikka siistiksi ja vie roskat roskiin.<text:s/>Tuhka tulee jäähdyttää tuhkaämpärissä ennen roskakoriin laittamista.</text:p>
      <text:p text:style-name="P91"/>
      <text:p text:style-name="P92">Ikkunoiden ja ovien sulkeminen</text:p>
      <text:p text:style-name="P93">Mikäli asiakas jättää asunnolta lähtiessään ovia tai ikkunoita sulkematta<text:s/>/<text:s/>lukitsematta, on asiakas</text:p>
      <text:p text:style-name="P94">korvausvelvollinen kaikissa mahdollisissa kiinteistölle aiheutuneissa vahingoissa (esim. jäätyneet</text:p>
      <text:p text:style-name="P95">putket, vesivahinko, ilkivalta, varkaus).</text:p>
      <text:p text:style-name="P96"/>
      <text:p text:style-name="P97">Tupakointi<text:s/></text:p>
      <text:p text:style-name="P98">Tupakointi on sallittu vain huvilan ulkopuolella. Tumpit tulee kerätä ja hävittää asianmukaisesti. Tumppien siivous<text:s/>ja tuhkakuppien tyhjäys<text:s/>ei kuulu loppusiivoukseen, vaan se tulee hoitaa aina itse. Mikäli tätä ohjetta ei noudateta, laskutetaan kulut, kuitenkin minimissään 150 €. Luvattomasta tupakoinnista sisätiloissa laskutetaan vähintään 300 €.</text:p>
      <text:p text:style-name="P99"/>
      <text:p text:style-name="P100">Villa Kalajoki ei vastaa luvattomasta tupakoinnista tai eläinpölystä aiheutuneista allergia tms.</text:p>
      <text:p text:style-name="P101">ongelmista asiakkaille.</text:p>
      <text:p text:style-name="P102"/>
      <text:p text:style-name="P103">Häiriötilanteet</text:p>
      <text:p text:style-name="P104">Villa Kalajoella on oikeus purkaa vuokrasopimus välittömästi, mikäli asiakas ei huomautuksesta huolimatta lakkaa aiheuttamasta häiriötä asunnossa, tai aiheuttaa häiriötä naapurikiinteistössä oleville asukkaille tai muutoin rikkoo sovittuja asumiskäytäntöjä.</text:p>
      <text:soft-page-break/>
      <text:p text:style-name="P105">Asiakas maksaa toimenpiteistä aiheutuneet kulut (esim. vartiointiliikkeen veloittama käyntikorvaus) sekä muut kulut.</text:p>
      <text:p text:style-name="P106"/>
      <text:p text:style-name="P107">Palveluntarjoaja ei ole velvollinen korvaamaan luonnonolosuhteista, hyönteisistä, muurahaisista, odottamattomista säänvaihteluista, pandemiasta, rakennustöistä naapurustossa, varustelu- tai muista muutoksista tai kolmannen osapuolen aiheuttamista ongelmista (esim. katkokset vesi-, sähkö- tai tv-verkossa, naapureiden aiheuttamat häiriöt) asiakkaalle mahdollisesti aiheutuvaa haittaa tai kuluja.</text:p>
      <text:p text:style-name="P108"/>
      <text:p text:style-name="P109">Naapureiden aiheuttamissa häiriötilanteissa, asiakas on velvollinen ottamaan yhteyttä yleiseen hätänumeroon sekä ilmoittamaan tästä myös Villa Kalajoelle.</text:p>
      <text:p text:style-name="P110"/>
      <text:p text:style-name="P111">SIIVOUS</text:p>
      <text:p text:style-name="P112"/>
      <text:p text:style-name="P113">Asiakas vastaa lomakohteen siivouksesta vuokra-aikana ja on velvollinen siivoamaan sen</text:p>
      <text:p text:style-name="P114">lähtiessään siivousohjeiden mukaisesti.<text:s/></text:p>
      <text:p text:style-name="P115"/>
      <text:p text:style-name="P116">Varauksen yhteydessä asiakas voi tilata loppusiivouksen hintaan 150 €.</text:p>
      <text:p text:style-name="P117">Vaikka loppusiivous olisikin tilattu, edellytetään kohteen olevan normaalin asumisen jäljiltä. Lisäksi<text:s/>tulee hoitaa ohjeistuksen mukaisesti<text:s/>roskat, pullot, astiat ym.<text:s/>Mikäli tätä ohjetta ei ole noudatettu, voidaan siivouksesta toimittaa lasku korotetulla hinnalla.</text:p>
      <text:p text:style-name="P118"/>
      <text:p text:style-name="P119">Siivoamattomasta tai puutteellisesti siivotusta lomakohteesta on myyjällä oikeus periä</text:p>
      <text:p text:style-name="P120">jopa kaksinkertainen siivouskorvaus.</text:p>
      <text:p text:style-name="P121"/>
      <text:p text:style-name="P122">Villa Kalajoki ei vastaa huvilaan jätetyistä tavaroista. Villa Kalajoki säilyttää<text:s/>löytötavaroita 2 kuukautta.</text:p>
      <text:p text:style-name="P123"/>
      <text:p text:style-name="P124">Tilattu loppusiivous ei sisällä</text:p>
      <text:p text:style-name="P125">Roskat ja roskapussit piharoskakoriin</text:p>
      <text:p text:style-name="P126">Tyhjät pullot pois / pussiin</text:p>
      <text:p text:style-name="P127">Astioiden järjestäminen paikoilleen puhdistettuina</text:p>
      <text:p text:style-name="P128">Roskien siivous ulkona, tupakantumpit</text:p>
      <text:p text:style-name="P129">Tavaroiden ja kalusteiden palauttaminen paikoilleen</text:p>
      <text:p text:style-name="P130"/>
      <text:p text:style-name="P131">Loppusiivousohje itse siivoten:</text:p>
      <text:list text:style-name="LFO1" text:continue-numbering="true">
        <text:list-item>
          <text:p text:style-name="P132">mattojen tuuletus</text:p>
        </text:list-item>
        <text:list-item>
          <text:p text:style-name="P133">saunan lauteiden pesu</text:p>
        </text:list-item>
        <text:list-item>
          <text:p text:style-name="P134">suihkutilan pesu laattapesimellä ja kylpyhuoneen pesuun tarkoitetulla aineella. Seinien ja lattian kuivaus lastalla</text:p>
        </text:list-item>
        <text:list-item>
          <text:p text:style-name="P135">roskien vienti, uusien pussien laitto</text:p>
        </text:list-item>
        <text:list-item>
          <text:p text:style-name="P136">astioiden pesu, laitto paikoilleen</text:p>
        </text:list-item>
        <text:list-item>
          <text:p text:style-name="P137">kaappien tarkistus</text:p>
        </text:list-item>
        <text:list-item>
          <text:p text:style-name="P138">jääkaapin ja mikron pesu</text:p>
        </text:list-item>
        <text:list-item>
          <text:p text:style-name="P139">ikkuna-<text:s/>/<text:s/>peilipintojen pesu ikkunaliinalla</text:p>
        </text:list-item>
        <text:list-item>
          <text:p text:style-name="P140">imurointi</text:p>
        </text:list-item>
        <text:list-item>
          <text:p text:style-name="P141">parketin pesu omalla aineella</text:p>
        </text:list-item>
        <text:list-item>
          <text:p text:style-name="P142">laattalattian pesu omalla aineella</text:p>
        </text:list-item>
        <text:list-item>
          <text:p text:style-name="P143">sänkyjen petaus ja matot paikoilleen</text:p>
        </text:list-item>
        <text:list-item>
          <text:p text:style-name="P144">polttopuiden täyttö puukoppaan</text:p>
        </text:list-item>
        <text:list-item>
          <text:p text:style-name="P145">terassien siistiminen, tuhkakuppien tyhjäys, lakaisu, nuotiopaikan siivous ja grilliritilän puhdistus</text:p>
        </text:list-item>
        <text:list-item>
          <text:p text:style-name="P146">pihan tarkistus</text:p>
        </text:list-item>
      </text:list>
      <text:soft-page-break/>
      <text:p text:style-name="P147">Mökkiohjeet:</text:p>
      <text:p text:style-name="P148">Varaaja tutustuu myös<text:s/>huvilalta löytyviin<text:s/>mökkiohjeisiin saapuessaan Villa Kalajoelle, ja toimii kohteessa niiden mukaisesti.</text:p>
      <text:p text:style-name="P149"/>
      <text:p text:style-name="P150">Mikäli asiakas ei toimi ohjeiden mukaisesti, Villa Kalajoki ei ota vastuuta asiakkaalle, kiinteistölle tai ulkopuolisille tahoille aiheutuneista vahingoista tai kuluista suoraan tai välillisesti.</text:p>
      <text:p text:style-name="P151"/>
      <text:p text:style-name="P152">Villa Kalajoki ei vastaa painovirheistä eikä varausehtojen toimittamisen jälkeen tulleista muutoksista.</text:p>
      <text:p text:style-name="P153">Oikeudet hinnan muutoksiin pidätetää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paragraph-properties style:vertical-align="baseline" fo:line-height="106%"/>
      <style:text-properties style:font-name="Calibri" style:font-name-asian="Calibri" style:font-name-complex="Times New Roman"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style>
    <style:style style:name="NormaaliWWW" style:display-name="Normaali (WWW)" style:family="paragraph" style:parent-style-name="Normaali">
      <style:paragraph-properties style:vertical-align="auto" fo:margin-top="0.0694in" fo:margin-bottom="0.0694in" fo:line-height="100%"/>
      <style:text-properties style:font-name="Times New Roman" style:font-name-asian="Times New Roman" fo:font-size="12pt" style:font-size-asian="12pt" style:font-size-complex="12pt" style:language-asian="fi" style:country-asian="FI" fo:hyphenate="false"/>
    </style:style>
    <style:style style:name="Voimakas" style:display-name="Voimakas" style:family="text" style:parent-style-name="Kappaleenoletusfontti">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ija Tynkkinen</meta:initial-creator>
    <dc:creator>Teija Tynkkinen</dc:creator>
    <meta:creation-date>2021-06-18T09:20:00Z</meta:creation-date>
    <dc:date>2021-06-22T08:16:00Z</dc:date>
    <meta:template xlink:href="Normal" xlink:type="simple"/>
    <meta:editing-cycles>13</meta:editing-cycles>
    <meta:editing-duration>PT32220S</meta:editing-duration>
    <meta:document-statistic meta:page-count="5" meta:paragraph-count="22" meta:word-count="1223" meta:character-count="11110" meta:row-count="82" meta:non-whitespace-character-count="9909"/>
  </office:meta>
</office:document-meta>
</file>