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AD78FDD680.jpg"/>
  <manifest:file-entry manifest:media-type="image/jpeg" manifest:full-path="Pictures/10000000000001B600000265F10C87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" fo:font-size="13pt" style:text-underline-style="none" fo:font-weight="normal" style:font-name-asian="Cambria" style:font-size-asian="13pt" style:font-weight-asian="normal" style:font-name-complex="Cambria" style:font-size-complex="13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4" style:family="paragraph" style:parent-style-name="Default">
      <style:paragraph-properties fo:line-height="150%" fo:text-align="start" style:justify-single-word="false" style:text-autospace="none"/>
      <style:text-properties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Default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Default">
      <style:paragraph-properties fo:margin-top="0.101cm" fo:margin-bottom="0cm" fo:text-align="justify" style:justify-single-word="false" style:text-autospace="none"/>
      <style:text-properties fo:color="#000000" style:text-line-through-style="none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5" style:family="paragraph" style:parent-style-name="Default">
      <style:paragraph-properties fo:margin-top="0.199cm" fo:margin-bottom="0cm" fo:text-align="start" style:justify-single-word="false" style:text-autospace="none"/>
      <style:text-properties fo:color="#000000"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26" style:family="paragraph" style:parent-style-name="Default">
      <style:paragraph-properties fo:margin-top="0.199cm" fo:margin-bottom="0cm" style:text-autospace="none"/>
      <style:text-properties fo:color="#000000"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27" style:family="paragraph" style:parent-style-name="Default">
      <style:paragraph-properties fo:margin-top="0.199cm" fo:margin-bottom="0cm" style:text-autospace="none"/>
      <style:text-properties fo:color="#000000" style:text-line-through-style="none" style:font-name="Times New Roman" fo:font-size="16pt" fo:font-style="italic" style:text-underline-style="none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P28" style:family="paragraph" style:parent-style-name="Default">
      <style:paragraph-properties fo:margin-top="0cm" fo:margin-bottom="0.199cm" fo:text-align="justify" style:justify-single-word="false" style:text-autospace="none"/>
      <style:text-properties fo:color="#000000" style:text-line-through-style="none" style:font-name="Times New Roman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style:text-line-through-style="none" style:text-underline-style="none" fo:font-weight="bold" style:font-name-asian="Calibri" style:font-weight-asian="bold" style:font-name-complex="Calibri" style:font-weight-complex="bold"/>
    </style:style>
    <style:style style:name="T4" style:family="text">
      <style:text-properties style:text-line-through-styl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style:text-line-through-style="none" style:font-name="Times New Roman" fo:font-size="14pt" fo:font-style="italic" style:text-underline-style="solid" style:text-underline-width="auto" style:text-underline-color="font-color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6" style:family="text">
      <style:text-properties style:text-line-through-style="none" style:font-name="Times New Roman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7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color="#000000" style:font-name-asian="Times New Roman1" style:font-name-complex="Times New Roman1"/>
    </style:style>
    <style:style style:name="T19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Times New Roman2" style:font-name-asian="Times New Roman2" style:font-name-complex="Times New Roman2"/>
    </style:style>
    <style:style style:name="T21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<text:s/></text:span><text:span text:style-name="T21">MODULO DI RICHIESTA D’ISCRIZIONE ALL’ASSOCIAZIONE </text:span></text:p>
      <text:p text:style-name="P12">AL CONSIGLIO DIRETTIVO </text:p>
      <text:p text:style-name="P13">(compilare chiaro e in stampatello) </text:p>
      <text:p text:style-name="P14">Il sottoscritto:</text:p>
      <text:p text:style-name="P14">Cognome____________________________________Nome ________________________________</text:p>
      <text:p text:style-name="P14">Nato a __________________________(___) il ______________ C.F. _________________________</text:p>
      <text:p text:style-name="P14">Residente in via _________________________________________n° _____</text:p>
      <text:p text:style-name="P14">Comune di _________________________ Provincia __________________ CAP____________ </text:p>
      <text:p text:style-name="P14">tel. <text:s text:c="5"/>________________________ fax___________________cell.___________________________ </text:p>
      <text:p text:style-name="P14">indirizzo e mail ______________________________________________________________________;</text:p>
      <text:p text:style-name="P14"/>
      <text:p text:style-name="P18"><text:span text:style-name="T3">CHIEDE</text:span><text:span text:style-name="T2"> a questo spett.le Consiglio Direttivo di essere ammesso in qualità di socio per l’anno 2018 all’Associazione “Caccuri in Fuoristrada”, condividendone le finalità e gli scopi sociali.</text:span></text:p>
      <text:p text:style-name="P15">Il sottoscritto si impegna a rispettare le disposizioni statutarie vigenti e le delibere degli organi associativi validamente costituiti. <text:s/>A tale scopo dichiara di conoscere ed accettare lo Statuto associativo.</text:p>
      <text:p text:style-name="P20">Individuo come sistema di comunicazione <text:span text:style-name="T7">(massimo 2 preferenze)</text:span></text:p>
      <text:p text:style-name="P8"><text:span text:style-name="T20">□<text:tab/></text:span>Lettera semplice indirizzata alla mia residenza/domicilio </text:p>
      <text:p text:style-name="P18"><text:span text:style-name="T17">□<text:tab/>E</text:span><text:span text:style-name="T15">- mail all’indirizzo sopra indicato </text:span></text:p>
      <text:p text:style-name="P10">□<text:tab/>WhatsApp</text:p>
      <text:p text:style-name="P10">□<text:tab/>SMS</text:p>
      <text:p text:style-name="P10">□<text:tab/>Contatto Telefonico</text:p>
      <text:p text:style-name="P17"/>
      <text:p text:style-name="P16">INOLTRE DICHIARA: </text:p>
      <text:p text:style-name="P15">1)<text:tab/>Di possedere tutti i requisiti richiesti dalla Legge e dallo Statuto sociale. </text:p>
      <text:p text:style-name="P18"><text:span text:style-name="T2">2)<text:tab/>Di ottemperare alle finalità dell’Associazione <text:s/></text:span><text:span text:style-name="T4">garantendo una </text:span><text:span text:style-name="T5">irreprensibile condotta morale, </text:span><text:span text:style-name="T6"><text:tab/></text:span><text:span text:style-name="T5">civile e sportiva.</text:span></text:p>
      <text:p text:style-name="P15">3) <text:tab/>Di aver preso ampia visione dello Statuto dell’Associazione e di accettare tutti i punti in esso.</text:p>
      <text:p text:style-name="P15">4)<text:tab/>Di essere a conoscenza che la presente domanda potrà essere accolta o respinta da parte del <text:tab/>Consiglio Direttivo.</text:p>
      <text:p text:style-name="P18"/>
      <text:p text:style-name="P18"><text:span text:style-name="T18">Ricevuta l’informativa “</text:span><text:span text:style-name="T19">ALLEGATO A”</text:span><text:span text:style-name="T18"> sull’utilizzazione dei miei dati personali ai sensi dell’art.13 del Decreto Legislativo n.196/2003 consento al loro trattamento finalizzato alla gestione del rapporto associativo e all’adempimento di ogni obbligo di legge. Consento anche che i dati riguardanti l’iscrizione siano comunicati agli enti con cui l’associazione collabora e da questi trattati nella misura necessaria all’adempimento di obblighi previsti dalla legge e dalle norme statutarie. </text:span><text:span text:style-name="T16">L’associazione non si ritiene responsabile qualora l’associato intraprenda rapporti esterni ed eventuali danni procurati verso terzi, a se stesso e a strutture ospitanti, durante la permanenza in essa. </text:span></text:p>
      <text:p text:style-name="P9"/>
      <text:p text:style-name="P11"><text:span text:style-name="T8"><text:s/></text:span><text:span text:style-name="T9">Luogo________________________________ Data_______________</text:span></text:p>
      <text:p text:style-name="P25">Doc. N°<text:tab/><text:tab/><text:tab/><text:tab/><text:tab/><text:tab/><text:tab/><text:tab/><text:tab/> <text:s text:c="2"/>FIRMA DEL RICHIEDENTE</text:p>
      <text:p text:style-name="P26"><text:tab/><text:tab/><text:tab/><text:tab/><text:tab/><text:tab/><text:tab/><text:tab/><text:tab/><text:tab/>_____________________________</text:p>
      <text:p text:style-name="P26"><text:soft-page-break/></text:p>
      <text:p text:style-name="P27">“ALLEGATO A”</text:p>
      <text:p text:style-name="P27"/>
      <text:p text:style-name="P28">Gentile sig./sig.ra ______________________</text:p>
      <text:p text:style-name="P6">ai sensi dell’art. 13 D. Lgs. 196/2003 (di seguito T.U.), ("Codice in materia di protezione dei dati personali"), norma che disciplina la tutela delle persone e di altri soggetti rispetto al trattamento dei dati personali, trattamento che dovrà essere improntato ai principi di correttezza, liceità e trasparenza e di tutela della sua riservatezza e dei suoi diritti, in relazione ai dati personali di cui questa Associazione “Caccuri in Fuoristrada” entrerà in possesso, La informiamo di quanto segue: </text:p>
      <text:p text:style-name="P6"/>
      <text:p text:style-name="P23">1. FINALITA’ DEL TRATTAMENTO DEI DATI. </text:p>
      <text:p text:style-name="P7">Il trattamento è finalizzato unicamente per la realizzazione delle finalità istituzionali promosse dall’associazione stessa nei limiti delle disposizioni statutarie previste e in conformità a quanto stabilito dal D.lgs. n. 196/2003. </text:p>
      <text:p text:style-name="P23">2. MODALITA’ DEL TRATTAMENTO DEI DATI. </text:p>
      <text:p text:style-name="P24"><text:span text:style-name="T11">a.</text:span><text:span text:style-name="T10"> Il trattamento è realizzato per mezzo delle operazioni o complesso di operazioni indicate all’art. 4 comma 1 lett. </text:span><text:span text:style-name="T12">a) </text:span><text:span text:style-name="T13">T.U.: raccolta, registrazione, organizzazione, conservazione, consultazione, elaborazione, modificazione, selezione, estrazione, raffronto, utilizzo, interconnessione, blocco, comunicazione, cancellazione e distribuzione dei dati. </text:span></text:p>
      <text:p text:style-name="P24"><text:span text:style-name="T14">b.</text:span><text:span text:style-name="T13"> Le operazioni possono essere svolte con o senza il supporto di strumenti elettronici o comunque automatizzati. </text:span></text:p>
      <text:p text:style-name="P21"><text:span text:style-name="T1">c.</text:span> Il trattamento è svolto dal titolare e/o dagli incaricati del trattamento. </text:p>
      <text:p text:style-name="P22">3. CONFERIMENTO DEI DATI. </text:p>
      <text:p text:style-name="P5">Il conferimento di dati personali è strettamente necessario ai fini dello svolgimento delle attività di cui al punto 1. </text:p>
      <text:p text:style-name="P22">4. RIFIUTO DI CONFERIMENTO DI DATI. </text:p>
      <text:p text:style-name="P5">L’eventuale rifiuto da parte dell’interessato di conferire dati personali nel caso di cui al punto 3 comporta l’impossibilità di adempiere alle attività di cui al punto 1. </text:p>
      <text:p text:style-name="P22">5. COMUNICAZIONE DEI DATI. </text:p>
      <text:p text:style-name="P5">I dati personali saranno a conoscenza degli incaricati del trattamento e possono essere comunicati per le finalità di cui al punto 1 a collaboratori esterni e, in genere, a tutti quei soggetti cui la comunicazione si riveli necessaria per il corretto adempimento delle finalità indicate nel punto 1. </text:p>
      <text:p text:style-name="P22">6. DIFFUSIONE DEI DATI. </text:p>
      <text:p text:style-name="P5">I dati personali non sono soggetti a diffusione. </text:p>
      <text:p text:style-name="P22">7. TRASFERIMENTO DEI DATI ALL’ESTERO. </text:p>
      <text:p text:style-name="P5">I dati personali possono essere trasferiti verso Paesi dell’Unione Europea e verso Paesi terzi rispetto all’Unione Europea nell’ambito delle finalità di cui al punto 1. </text:p>
      <text:p text:style-name="P22">8. DIRITTI DELL’INTERESSATO. </text:p>
      <text:p text:style-name="P5">L’art. 7 T.U. conferisce all’interessato l’esercizio di specifici diritti, tra cui quello di ottenere dal titolare la conferma dell’esistenza o meno di propri dati personali e la loro messa a disposizione in forma intelligibile; l’interessato ha diritto di avere conoscenza dell’origine dei dati, delle finalità e delle modalità del trattamento, della logica applicata al trattamento, degli estremi identificativi del titolare e dei soggetti cui i dati possono essere comunicati; l’interessato ha inoltre diritto di ottenere l’aggiornamento, la rettificazione e l’integrazione dei dati, la cancellazione, la trasformazione in forma anonima o il blocco dei dati trattati in violazione della legge; l’interessato ha il diritto di opporsi, per motivi legittimi, al trattamento dei dati. </text:p>
      <text:p text:style-name="P22">9. TITOLARE DEL TRATTAMENTO. </text:p>
      <text:p text:style-name="P5"/>
      <text:p text:style-name="P5">Titolare del trattamento è “Caccuri in Fuoristrada” con sede in Caccuri (KR) Via S. Nicola n° 68, CAP 88833.</text:p>
      <text:p text:style-name="P5"/>
      <text:p text:style-name="P5">DATA_______________</text:p>
      <text:p text:style-name="P5"/>
      <text:p text:style-name="P5"><text:tab/><text:tab/><text:tab/><text:tab/><text:tab/><text:tab/><text:tab/><text:tab/><text:tab/><text:tab/>PER PRESA VISIONE</text:p>
      <text:p text:style-name="P5"/>
      <text:p text:style-name="P5"><text:tab/><text:tab/><text:tab/><text:tab/><text:tab/><text:tab/><text:tab/><text:tab/><text:tab/>_______________________________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33cm" style:type="center"/>
          <style:tab-stop style:position="18.66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33cm" style:type="center"/>
          <style:tab-stop style:position="18.665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6cm" fo:margin-bottom="1.104cm" fo:margin-left="0.769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17.224cm" svg:y="-0.205cm" svg:width="1.97cm" svg:height="2.35cm" draw:z-index="1"><draw:image xlink:href="Pictures/10000000000001B600000265F10C87C5.jpg" xlink:type="simple" xlink:show="embed" xlink:actuate="onLoad"/></draw:frame><draw:frame draw:style-name="Mfr1" draw:name="immagini1" text:anchor-type="paragraph" svg:x="-0.178cm" svg:y="-0.132cm" svg:width="3.037cm" svg:height="2.223cm" draw:z-index="3"><draw:image xlink:href="Pictures/10000000000000E6000000AD78FDD680.jpg" xlink:type="simple" xlink:show="embed" xlink:actuate="onLoad"/></draw:frame>Caccuri in Fuoristrada</text:p>
        <text:p text:style-name="MP2">Via S. Nicola, 68 – 88833 Caccuri (KR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6T10:15:09.54</meta:creation-date>
    <dc:date>2017-11-30T09:42:43.70</dc:date>
    <meta:editing-duration>PT1H54M18S</meta:editing-duration>
    <meta:editing-cycles>7</meta:editing-cycles>
    <meta:generator>OpenOffice.org/3.3$Win32 OpenOffice.org_project/330m20$Build-9567</meta:generator>
    <meta:print-date>2017-11-30T09:42:05.54</meta:print-date>
    <meta:document-statistic meta:table-count="0" meta:image-count="2" meta:object-count="0" meta:page-count="2" meta:paragraph-count="55" meta:word-count="794" meta:character-count="5945"/>
  </office:meta>
</office:document-meta>
</file>